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900001B9000001A75C2EA17E8.wmf"/>
  <manifest:file-entry manifest:media-type="" manifest:full-path="Pictures/20000059000014AC000013D8C9BC531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pl" fo:country="PL" style:font-size-asian="10pt"/>
    </style:style>
    <style:style style:name="P3" style:family="paragraph" style:parent-style-name="Standard">
      <style:text-properties fo:font-size="10pt" fo:language="pl" fo:country="PL" style:font-size-asian="10pt" style:font-size-complex="10pt"/>
    </style:style>
    <style:style style:name="P4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7" style:family="paragraph" style:parent-style-name="Standard">
      <style:text-properties fo:font-size="10pt" fo:language="pl" fo:country="PL" style:font-size-asian="10pt" style:font-weight-complex="bold"/>
    </style:style>
    <style:style style:name="P8" style:family="paragraph" style:parent-style-name="Standard">
      <style:paragraph-properties fo:line-height="150%"/>
      <style:text-properties fo:font-size="10pt" fo:language="pl" fo:country="PL" style:font-size-asian="10pt"/>
    </style:style>
    <style:style style:name="P9" style:family="paragraph" style:parent-style-name="Standard">
      <style:paragraph-properties fo:line-height="150%"/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fo:language="pl" fo:country="PL" style:text-underline-style="solid" style:text-underline-width="auto" style:text-underline-color="font-color" style:font-size-asian="10pt"/>
    </style:style>
    <style:style style:name="P11" style:family="paragraph" style:parent-style-name="Standard">
      <style:text-properties fo:font-size="10pt" fo:language="pl" fo:country="PL" fo:font-style="italic" style:font-size-asian="10pt" style:font-style-asian="italic"/>
    </style:style>
    <style:style style:name="P12" style:family="paragraph" style:parent-style-name="Standard">
      <style:text-properties fo:font-size="10pt" fo:language="pl" fo:country="PL" fo:font-style="italic" style:font-size-asian="10pt" style:font-style-asian="italic" style:font-size-complex="10pt"/>
    </style:style>
    <style:style style:name="P13" style:family="paragraph" style:parent-style-name="Standard"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2pt" fo:language="pl" fo:country="PL" style:font-size-asian="12pt"/>
    </style:style>
    <style:style style:name="P16" style:family="paragraph" style:parent-style-name="Standard">
      <style:text-properties fo:font-size="12pt" fo:language="pl" fo:country="PL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line-height="150%"/>
      <style:text-properties fo:font-size="12pt" fo:language="pl" fo:country="PL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21" style:family="paragraph" style:parent-style-name="Standard">
      <style:text-properties fo:font-size="12pt" fo:language="pl" fo:country="PL" style:font-size-asian="12pt" style:language-asian="pl" style:country-asian="PL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pl" fo:country="PL" style:font-size-asian="12pt" style:language-asian="pl" style:country-asian="PL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fo:font-size="12pt" fo:language="pl" fo:country="PL" style:font-size-asian="12pt" style:language-asian="pl" style:country-asian="PL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pl" style:country-asian="PL" style:font-size-complex="12pt"/>
    </style:style>
    <style:style style:name="P25" style:family="paragraph" style:parent-style-name="Standard">
      <style:text-properties fo:font-size="12pt" fo:language="pl" fo:country="PL" fo:font-weight="bold" style:font-size-asian="12pt" style:language-asian="pl" style:country-asian="PL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pl" style:country-asian="PL" style:font-weight-asian="bold" style:font-size-complex="12pt"/>
    </style:style>
    <style:style style:name="P27" style:family="paragraph" style:parent-style-name="Standard">
      <style:paragraph-properties fo:line-height="115%"/>
      <style:text-properties fo:font-size="12pt" fo:language="pl" fo:country="PL" fo:font-weight="bold" style:font-size-asian="12pt" style:language-asian="pl" style:country-asian="PL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ar" style:country-asian="SA" style:font-weight-asian="bold" style:font-size-complex="12pt"/>
    </style:style>
    <style:style style:name="P29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31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center" style:justify-single-word="false"/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line-height="150%"/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text-properties fo:language="pl" fo:country="PL"/>
    </style:style>
    <style:style style:name="P36" style:family="paragraph" style:parent-style-name="Standard">
      <style:paragraph-properties fo:text-align="center" style:justify-single-word="false"/>
      <style:text-properties fo:language="pl" fo:country="PL"/>
    </style:style>
    <style:style style:name="P37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8" style:family="paragraph" style:parent-style-name="Standard">
      <style:paragraph-properties fo:text-align="justify" style:justify-single-word="false"/>
      <style:text-properties fo:language="pl" fo:country="PL"/>
    </style:style>
    <style:style style:name="P3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115%" fo:text-align="center" style:justify-single-word="false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Num6">
      <style:paragraph-properties fo:text-align="justify" style:justify-single-word="false" fo:orphans="2" fo:widows="2"/>
    </style:style>
    <style:style style:name="P46" style:family="paragraph" style:parent-style-name="Standard" style:list-style-name="WWNum7">
      <style:paragraph-properties fo:text-align="justify" style:justify-single-word="false" fo:orphans="2" fo:widows="2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line-height="150%"/>
      <style:text-properties fo:color="#ffffff" fo:font-size="12pt" fo:language="pl" fo:country="PL" style:font-size-asian="12pt" style:font-size-complex="12pt"/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style:font-size-asian="12pt" style:language-asian="pl" style:country-asian="PL" style:font-size-complex="12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445cm" fo:margin-right="1.43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439cm" fo:margin-right="1.434cm" fo:margin-top="0.406cm" fo:margin-bottom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438cm" fo:margin-right="1.43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434cm" fo:margin-right="1.43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958cm" fo:margin-right="1.302cm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58" style:family="paragraph" style:parent-style-name="Standard">
      <style:paragraph-properties fo:margin-left="0cm" fo:margin-right="1.302cm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59" style:family="paragraph" style:parent-style-name="Standard">
      <style:paragraph-properties fo:margin-left="0.203cm" fo:margin-right="2.401cm" fo:margin-top="0.002cm" fo:margin-bottom="0cm" fo:text-indent="2.23cm" style:auto-text-indent="false"/>
    </style:style>
    <style:style style:name="P60" style:family="paragraph" style:parent-style-name="Standard">
      <style:paragraph-properties fo:margin-left="0.203cm" fo:margin-right="2.401cm" fo:margin-top="0.002cm" fo:margin-bottom="0cm" fo:text-align="center" style:justify-single-word="false" fo:text-indent="2.23cm" style:auto-text-indent="false"/>
    </style:style>
    <style:style style:name="P61" style:family="paragraph" style:parent-style-name="Standard">
      <style:paragraph-properties fo:margin-left="0.203cm" fo:margin-right="2.401cm" fo:margin-top="0.002cm" fo:margin-bottom="0cm" fo:text-align="center" style:justify-single-word="false" fo:text-indent="2.23cm" style:auto-text-indent="false"/>
      <style:text-properties fo:font-size="12pt" fo:language="pl" fo:country="PL" style:font-size-asian="12pt"/>
    </style:style>
    <style:style style:name="P62" style:family="paragraph" style:parent-style-name="Standard">
      <style:paragraph-properties fo:margin-left="0.205cm" fo:margin-right="0cm" fo:text-indent="0cm" style:auto-text-indent="false"/>
    </style:style>
    <style:style style:name="P63" style:family="paragraph" style:parent-style-name="Standard">
      <style:paragraph-properties fo:margin-left="0.203cm" fo:margin-right="0cm" fo:margin-top="0.002cm" fo:margin-bottom="0cm" fo:line-height="0.483cm" fo:text-indent="0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6.244cm" fo:margin-right="0cm" fo:text-indent="1.249cm" style:auto-text-indent="false"/>
    </style:style>
    <style:style style:name="P68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2pt" fo:language="pl" fo:country="PL" style:font-size-asian="12pt" style:font-size-complex="12pt"/>
    </style:style>
    <style:style style:name="P69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0pt" fo:language="pl" fo:country="PL" style:font-size-asian="10pt"/>
    </style:style>
    <style:style style:name="P70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0pt" fo:language="pl" fo:country="PL" style:font-size-asian="10pt" style:font-size-complex="10pt"/>
    </style:style>
    <style:style style:name="P71" style:family="paragraph" style:parent-style-name="Standard">
      <style:paragraph-properties fo:margin-left="7.493cm" fo:margin-right="0cm" fo:text-indent="1.249cm" style:auto-text-indent="false"/>
    </style:style>
    <style:style style:name="P72" style:family="paragraph" style:parent-style-name="Standard">
      <style:paragraph-properties fo:margin-left="0cm" fo:margin-right="0cm" fo:text-indent="1.27cm" style:auto-text-indent="false"/>
    </style:style>
    <style:style style:name="P73" style:family="paragraph" style:parent-style-name="Standard" style:master-page-name="Standard">
      <style:paragraph-properties fo:text-align="center" style:justify-single-word="false" style:page-number="auto"/>
    </style:style>
    <style:style style:name="P74" style:family="paragraph" style:parent-style-name="Text_20_body">
      <style:text-properties fo:font-size="13pt" fo:language="pl" fo:country="PL" style:font-size-asian="13pt"/>
    </style:style>
    <style:style style:name="P75" style:family="paragraph" style:parent-style-name="Text_20_body">
      <style:text-properties fo:font-size="13pt" fo:language="pl" fo:country="PL" fo:font-weight="bold" style:font-size-asian="13pt" style:font-weight-asian="bold"/>
    </style:style>
    <style:style style:name="P76" style:family="paragraph" style:parent-style-name="Text_20_body">
      <style:paragraph-properties fo:line-height="5%"/>
    </style:style>
    <style:style style:name="P77" style:family="paragraph" style:parent-style-name="Text_20_body">
      <style:paragraph-properties fo:margin-top="0.019cm" fo:margin-bottom="0cm"/>
      <style:text-properties fo:font-size="11.5pt" fo:language="pl" fo:country="PL" fo:font-weight="bold" style:font-size-asian="11.5pt" style:font-weight-asian="bold"/>
    </style:style>
    <style:style style:name="P78" style:family="paragraph" style:parent-style-name="Text_20_body">
      <style:paragraph-properties fo:margin-top="0.011cm" fo:margin-bottom="0cm"/>
      <style:text-properties fo:font-size="11.5pt" fo:language="pl" fo:country="PL" fo:font-weight="bold" style:font-size-asian="11.5pt" style:font-weight-asian="bold"/>
    </style:style>
    <style:style style:name="P79" style:family="paragraph" style:parent-style-name="Text_20_body">
      <style:paragraph-properties fo:margin-top="0.011cm" fo:margin-bottom="0cm"/>
      <style:text-properties fo:font-size="10.5pt" fo:language="pl" fo:country="PL" fo:font-weight="bold" style:font-size-asian="10.5pt" style:font-weight-asian="bold"/>
    </style:style>
    <style:style style:name="P80" style:family="paragraph" style:parent-style-name="Text_20_body">
      <style:paragraph-properties fo:margin-left="0.84cm" fo:margin-right="0cm" fo:text-indent="0cm" style:auto-text-indent="false"/>
    </style:style>
    <style:style style:name="P81" style:family="paragraph" style:parent-style-name="Text_20_body">
      <style:paragraph-properties fo:margin-left="9.158cm" fo:margin-right="0cm" fo:text-indent="0cm" style:auto-text-indent="false"/>
    </style:style>
    <style:style style:name="P82" style:family="paragraph" style:parent-style-name="Text_20_body">
      <style:paragraph-properties fo:margin-left="9.158cm" fo:margin-right="0cm" fo:text-indent="0cm" style:auto-text-indent="false"/>
      <style:text-properties fo:language="pl" fo:country="PL"/>
    </style:style>
    <style:style style:name="P83" style:family="paragraph" style:parent-style-name="Text_20_body">
      <style:paragraph-properties fo:margin-left="0.958cm" fo:margin-right="0cm" fo:text-align="justify" style:justify-single-word="false" fo:text-indent="0cm" style:auto-text-indent="false"/>
    </style:style>
    <style:style style:name="P84" style:family="paragraph" style:parent-style-name="Text_20_body">
      <style:paragraph-properties fo:margin-top="0.018cm" fo:margin-bottom="0cm"/>
      <style:text-properties fo:font-size="11.5pt" fo:language="pl" fo:country="PL" fo:font-weight="bold" style:font-size-asian="11.5pt" style:font-weight-asian="bold"/>
    </style:style>
    <style:style style:name="P85" style:family="paragraph" style:parent-style-name="Text_20_body">
      <style:paragraph-properties fo:margin-top="0.007cm" fo:margin-bottom="0cm"/>
      <style:text-properties fo:language="pl" fo:country="PL"/>
    </style:style>
    <style:style style:name="P86" style:family="paragraph" style:parent-style-name="Text_20_body">
      <style:paragraph-properties fo:margin-top="0.007cm" fo:margin-bottom="0cm"/>
      <style:text-properties fo:font-size="11pt" fo:language="pl" fo:country="PL" style:font-size-asian="11pt"/>
    </style:style>
    <style:style style:name="P87" style:family="paragraph" style:parent-style-name="Text_20_body">
      <style:paragraph-properties fo:margin-left="0.203cm" fo:margin-right="0cm" fo:text-indent="0cm" style:auto-text-indent="false"/>
    </style:style>
    <style:style style:name="P88" style:family="paragraph" style:parent-style-name="Text_20_body">
      <style:paragraph-properties fo:margin-left="0.203cm" fo:margin-right="0cm" fo:line-height="0.478cm" fo:text-indent="0cm" style:auto-text-indent="false"/>
    </style:style>
    <style:style style:name="P89" style:family="paragraph" style:parent-style-name="Text_20_body">
      <style:paragraph-properties fo:margin-left="0.203cm" fo:margin-right="0cm" fo:text-indent="0cm" style:auto-text-indent="false"/>
      <style:text-properties fo:language="pl" fo:country="PL"/>
    </style:style>
    <style:style style:name="P90" style:family="paragraph" style:parent-style-name="Text_20_body">
      <style:paragraph-properties fo:margin-left="0.203cm" fo:margin-right="0.192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205cm" fo:margin-right="0cm" fo:text-indent="0cm" style:auto-text-indent="false"/>
    </style:style>
    <style:style style:name="P92" style:family="paragraph" style:parent-style-name="Text_20_body">
      <style:paragraph-properties fo:margin-left="0.205cm" fo:margin-right="0cm" fo:line-height="0.483cm" fo:text-indent="0cm" style:auto-text-indent="false"/>
    </style:style>
    <style:style style:name="P93" style:family="paragraph" style:parent-style-name="Text_20_body">
      <style:paragraph-properties fo:margin-left="0.203cm" fo:margin-right="0cm" fo:text-indent="-0.002cm" style:auto-text-indent="false"/>
    </style:style>
    <style:style style:name="P94" style:family="paragraph" style:parent-style-name="Text_20_body">
      <style:paragraph-properties fo:margin-left="0.203cm" fo:margin-right="0cm" fo:text-indent="-0.002cm" style:auto-text-indent="false"/>
      <style:text-properties fo:language="pl" fo:country="PL"/>
    </style:style>
    <style:style style:name="P95" style:family="paragraph" style:parent-style-name="Text_20_body">
      <style:paragraph-properties fo:margin-left="0.205cm" fo:margin-right="0.095cm" fo:text-indent="-0.002cm" style:auto-text-indent="false"/>
    </style:style>
    <style:style style:name="P96" style:family="paragraph" style:parent-style-name="Nagłówek_20_11">
      <style:paragraph-properties fo:margin-left="0cm" fo:margin-right="0cm" fo:line-height="0.483cm" fo:text-indent="0cm" style:auto-text-indent="false"/>
      <style:text-properties fo:language="pl" fo:country="PL"/>
    </style:style>
    <style:style style:name="P97" style:family="paragraph" style:parent-style-name="Nagłówek_20_11">
      <style:paragraph-properties fo:margin-left="0cm" fo:margin-right="1.434cm" fo:text-indent="0cm" style:auto-text-indent="false"/>
      <style:text-properties fo:language="pl" fo:country="PL"/>
    </style:style>
    <style:style style:name="P98" style:family="paragraph" style:parent-style-name="Nagłówek_20_11">
      <style:paragraph-properties fo:margin-left="0cm" fo:margin-right="1.434cm" fo:margin-top="0.116cm" fo:margin-bottom="0cm" fo:text-align="center" style:justify-single-word="false" fo:text-indent="0cm" style:auto-text-indent="false"/>
    </style:style>
    <style:style style:name="P99" style:family="paragraph" style:parent-style-name="Nagłówek_20_11">
      <style:paragraph-properties fo:margin-left="1.439cm" fo:margin-right="1.434cm" fo:text-align="center" style:justify-single-word="false" fo:text-indent="0cm" style:auto-text-indent="false"/>
    </style:style>
    <style:style style:name="P100" style:family="paragraph" style:parent-style-name="Nagłówek_20_11">
      <style:paragraph-properties fo:margin-left="0.205cm" fo:margin-right="0cm" fo:text-indent="0cm" style:auto-text-indent="false"/>
    </style:style>
    <style:style style:name="P101" style:family="paragraph" style:parent-style-name="Nagłówek_20_11">
      <style:paragraph-properties fo:margin-left="0.205cm" fo:margin-right="0cm" fo:line-height="0.483cm" fo:text-indent="0cm" style:auto-text-indent="false"/>
    </style:style>
    <style:style style:name="P102" style:family="paragraph" style:parent-style-name="Nagłówek_20_11">
      <style:paragraph-properties fo:margin-left="0.205cm" fo:margin-right="0cm" fo:line-height="0.483cm" fo:text-indent="0cm" style:auto-text-indent="false"/>
      <style:text-properties fo:language="pl" fo:country="PL"/>
    </style:style>
    <style:style style:name="P103" style:family="paragraph" style:parent-style-name="Nagłówek_20_11">
      <style:paragraph-properties fo:margin-left="3.293cm" fo:margin-right="0cm" fo:text-indent="0cm" style:auto-text-indent="false"/>
    </style:style>
    <style:style style:name="P104" style:family="paragraph" style:parent-style-name="Nagłówek_20_11">
      <style:paragraph-properties fo:margin-left="0.203cm" fo:margin-right="11.979cm" fo:margin-top="0.011cm" fo:margin-bottom="0cm" style:line-height-at-least="0.97cm" fo:text-indent="0cm" style:auto-text-indent="false"/>
    </style:style>
    <style:style style:name="P105" style:family="paragraph" style:parent-style-name="Nagłówek_20_11">
      <style:paragraph-properties fo:margin-left="0.203cm" fo:margin-right="0.152cm" fo:margin-top="0.011cm" fo:margin-bottom="0cm" style:line-height-at-least="0.97cm" fo:text-indent="0cm" style:auto-text-indent="false"/>
    </style:style>
    <style:style style:name="P106" style:family="paragraph" style:parent-style-name="Nagłówek_20_11">
      <style:paragraph-properties fo:margin-top="0.127cm" fo:margin-bottom="0cm"/>
    </style:style>
    <style:style style:name="P107" style:family="paragraph" style:parent-style-name="Nagłówek_20_11">
      <style:paragraph-properties fo:margin-top="0.127cm" fo:margin-bottom="0cm"/>
      <style:text-properties fo:language="pl" fo:country="PL"/>
    </style:style>
    <style:style style:name="P108" style:family="paragraph" style:parent-style-name="List_20_Paragraph" style:list-style-name="WWNum4">
      <style:paragraph-properties>
        <style:tab-stops>
          <style:tab-stop style:position="0.84cm"/>
        </style:tab-stops>
      </style:paragraph-properties>
    </style:style>
    <style:style style:name="P109" style:family="paragraph" style:parent-style-name="List_20_Paragraph" style:list-style-name="WWNum4">
      <style:paragraph-properties>
        <style:tab-stops>
          <style:tab-stop style:position="0.841cm"/>
        </style:tab-stops>
      </style:paragraph-properties>
    </style:style>
    <style:style style:name="P110" style:family="paragraph" style:parent-style-name="List_20_Paragraph" style:list-style-name="WWNum7">
      <style:paragraph-properties fo:orphans="2" fo:widows="2"/>
    </style:style>
    <style:style style:name="P111" style:family="paragraph" style:parent-style-name="List_20_Paragraph" style:list-style-name="WWNum4">
      <style:paragraph-properties fo:margin-left="0.84cm" fo:margin-right="0cm" fo:text-indent="-0.43cm" style:auto-text-indent="false">
        <style:tab-stops>
          <style:tab-stop style:position="1.272cm"/>
        </style:tab-stops>
      </style:paragraph-properties>
    </style:style>
    <style:style style:name="P112" style:family="paragraph" style:parent-style-name="List_20_Paragraph" style:list-style-name="WWNum4">
      <style:paragraph-properties fo:margin-left="1.296cm" fo:margin-right="0cm" fo:text-indent="-0.457cm" style:auto-text-indent="false">
        <style:tab-stops>
          <style:tab-stop style:position="1.298cm"/>
        </style:tab-stops>
      </style:paragraph-properties>
    </style:style>
    <style:style style:name="P113" style:family="paragraph" style:parent-style-name="List_20_Paragraph" style:list-style-name="WWNum4">
      <style:paragraph-properties fo:margin-left="1.224cm" fo:margin-right="0cm" fo:text-indent="-0.385cm" style:auto-text-indent="false">
        <style:tab-stops>
          <style:tab-stop style:position="1.226cm"/>
        </style:tab-stops>
      </style:paragraph-properties>
    </style:style>
    <style:style style:name="P114" style:family="paragraph" style:parent-style-name="List_20_Paragraph" style:list-style-name="WWNum3">
      <style:paragraph-properties fo:margin-left="0.84cm" fo:margin-right="0cm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115" style:family="paragraph" style:parent-style-name="List_20_Paragraph" style:list-style-name="WWNum3">
      <style:paragraph-properties fo:margin-left="0.84cm" fo:margin-right="0cm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16" style:family="paragraph" style:parent-style-name="List_20_Paragraph" style:list-style-name="WWNum4">
      <style:paragraph-properties fo:margin-left="1.475cm" fo:margin-right="0cm" fo:text-indent="-0.635cm" style:auto-text-indent="false">
        <style:tab-stops>
          <style:tab-stop style:position="1.476cm"/>
        </style:tab-stops>
      </style:paragraph-properties>
    </style:style>
    <style:style style:name="P117" style:family="paragraph" style:parent-style-name="List_20_Paragraph" style:list-style-name="WWNum3">
      <style:paragraph-properties fo:margin-left="0.84cm" fo:margin-right="0cm" fo:text-indent="-0.633cm" style:auto-text-indent="false">
        <style:tab-stops>
          <style:tab-stop style:position="0.706cm"/>
        </style:tab-stops>
      </style:paragraph-properties>
    </style:style>
    <style:style style:name="P118" style:family="paragraph" style:parent-style-name="List_20_Paragraph" style:list-style-name="WWNum4">
      <style:paragraph-properties fo:margin-left="1.473cm" fo:margin-right="0cm" fo:text-indent="-0.633cm" style:auto-text-indent="false">
        <style:tab-stops>
          <style:tab-stop style:position="1.475cm"/>
        </style:tab-stops>
      </style:paragraph-properties>
    </style:style>
    <style:style style:name="P119" style:family="paragraph" style:parent-style-name="List_20_Paragraph" style:list-style-name="WWNum4">
      <style:paragraph-properties fo:margin-left="0.84cm" fo:margin-right="0.194cm" fo:text-indent="-0.635cm" style:auto-text-indent="false">
        <style:tab-stops>
          <style:tab-stop style:position="0.841cm"/>
        </style:tab-stops>
      </style:paragraph-properties>
    </style:style>
    <style:style style:name="P120" style:family="paragraph" style:parent-style-name="List_20_Paragraph" style:list-style-name="WWNum3">
      <style:paragraph-properties fo:margin-left="0.84cm" fo:margin-right="0.194cm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121" style:family="paragraph" style:parent-style-name="List_20_Paragraph" style:list-style-name="WWNum4">
      <style:paragraph-properties fo:margin-left="0.84cm" fo:margin-right="0.198cm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22" style:family="paragraph" style:parent-style-name="List_20_Paragraph" style:list-style-name="WWNum3">
      <style:paragraph-properties fo:margin-left="0.84cm" fo:margin-right="0.198cm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23" style:family="paragraph" style:parent-style-name="List_20_Paragraph" style:list-style-name="WWNum3">
      <style:paragraph-properties fo:margin-left="0.84cm" fo:margin-right="0.198cm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124" style:family="paragraph" style:parent-style-name="List_20_Paragraph" style:list-style-name="WWNum4">
      <style:paragraph-properties fo:margin-left="0.84cm" fo:margin-right="0.198cm" fo:text-indent="-0.635cm" style:auto-text-indent="false">
        <style:tab-stops>
          <style:tab-stop style:position="0.841cm"/>
        </style:tab-stops>
      </style:paragraph-properties>
    </style:style>
    <style:style style:name="P125" style:family="paragraph" style:parent-style-name="List_20_Paragraph" style:list-style-name="WWNum4">
      <style:paragraph-properties fo:margin-left="0.838cm" fo:margin-right="0.743cm" fo:text-indent="-0.633cm" style:auto-text-indent="false">
        <style:tab-stops>
          <style:tab-stop style:position="0.841cm"/>
        </style:tab-stops>
      </style:paragraph-properties>
    </style:style>
    <style:style style:name="P126" style:family="paragraph" style:parent-style-name="List_20_Paragraph" style:list-style-name="WWNum4">
      <style:paragraph-properties fo:margin-left="1.475cm" fo:margin-right="0cm" fo:text-indent="-0.637cm" style:auto-text-indent="false">
        <style:tab-stops>
          <style:tab-stop style:position="1.475cm"/>
        </style:tab-stops>
      </style:paragraph-properties>
    </style:style>
    <style:style style:name="P127" style:family="paragraph" style:parent-style-name="List_20_Paragraph">
      <style:paragraph-properties fo:margin-left="0.84cm" fo:margin-right="0cm" fo:text-indent="0cm" style:auto-text-indent="false">
        <style:tab-stops>
          <style:tab-stop style:position="0.841cm"/>
        </style:tab-stops>
      </style:paragraph-properties>
      <style:text-properties fo:font-size="12pt" fo:language="pl" fo:country="PL" style:font-size-asian="12pt"/>
    </style:style>
    <style:style style:name="P128" style:family="paragraph" style:parent-style-name="List_20_Paragraph">
      <style:paragraph-properties fo:margin-left="0.84cm" fo:margin-right="0cm" fo:text-align="center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29" style:family="paragraph" style:parent-style-name="List_20_Paragraph">
      <style:paragraph-properties fo:margin-left="0.838cm" fo:margin-right="0cm" fo:text-indent="0cm" style:auto-text-indent="false">
        <style:tab-stops>
          <style:tab-stop style:position="0.706cm"/>
        </style:tab-stops>
      </style:paragraph-properties>
    </style:style>
    <style:style style:name="P130" style:family="paragraph" style:parent-style-name="List_20_Paragraph">
      <style:paragraph-properties fo:margin-left="0.838cm" fo:margin-right="0cm" fo:text-indent="0cm" style:auto-text-indent="false">
        <style:tab-stops>
          <style:tab-stop style:position="0.706cm"/>
        </style:tab-stops>
      </style:paragraph-properties>
      <style:text-properties fo:language="pl" fo:country="PL"/>
    </style:style>
    <style:style style:name="P131" style:family="paragraph" style:parent-style-name="List_20_Paragraph">
      <style:paragraph-properties fo:margin-left="8.881cm" fo:margin-right="0cm" fo:text-indent="-8.043cm" style:auto-text-indent="false">
        <style:tab-stops>
          <style:tab-stop style:position="0.706cm"/>
        </style:tab-stops>
      </style:paragraph-properties>
    </style:style>
    <style:style style:name="P132" style:family="paragraph" style:parent-style-name="List_20_Paragraph" style:list-style-name="WWNum3">
      <style:paragraph-properties fo:margin-left="0.84cm" fo:margin-right="0.534cm" fo:text-align="justify" style:justify-single-word="false" fo:text-indent="-0.635cm" style:auto-text-indent="false">
        <style:tab-stops>
          <style:tab-stop style:position="0.706cm"/>
        </style:tab-stops>
      </style:paragraph-properties>
    </style:style>
    <style:style style:name="P133" style:family="paragraph" style:parent-style-name="List_20_Paragraph" style:list-style-name="WWNum3">
      <style:paragraph-properties fo:margin-left="0.732cm" fo:margin-right="0cm" fo:text-align="justify" style:justify-single-word="false" fo:text-indent="-0.529cm" style:auto-text-indent="false">
        <style:tab-stops>
          <style:tab-stop style:position="0.734cm"/>
        </style:tab-stops>
      </style:paragraph-properties>
    </style:style>
    <style:style style:name="P134" style:family="paragraph" style:parent-style-name="List_20_Paragraph" style:list-style-name="WWNum3">
      <style:paragraph-properties fo:margin-left="0.704cm" fo:margin-right="0.194cm" fo:text-align="justify" style:justify-single-word="false" fo:text-indent="-0.635cm" style:auto-text-indent="false">
        <style:tab-stops>
          <style:tab-stop style:position="0.706cm"/>
        </style:tab-stops>
      </style:paragraph-properties>
    </style:style>
    <style:style style:name="P135" style:family="paragraph" style:parent-style-name="List_20_Paragraph" style:list-style-name="WWNum1">
      <style:paragraph-properties fo:margin-left="0.84cm" fo:margin-right="0cm" fo:text-indent="-0.499cm" style:auto-text-indent="false">
        <style:tab-stops>
          <style:tab-stop style:position="0.706cm"/>
        </style:tab-stops>
      </style:paragraph-properties>
    </style:style>
    <style:style style:name="P136" style:family="paragraph" style:parent-style-name="List_20_Paragraph" style:list-style-name="WWNum3">
      <style:paragraph-properties fo:margin-left="0.704cm" fo:margin-right="0.194cm" fo:text-align="justify" style:justify-single-word="false" fo:text-indent="-0.499cm" style:auto-text-indent="false">
        <style:tab-stops>
          <style:tab-stop style:position="0.706cm"/>
        </style:tab-stops>
      </style:paragraph-properties>
    </style:style>
    <style:style style:name="P137" style:family="paragraph" style:parent-style-name="List_20_Paragraph" style:list-style-name="WWNum3">
      <style:paragraph-properties fo:margin-left="0.734cm" fo:margin-right="0cm" fo:text-align="justify" style:justify-single-word="false" fo:text-indent="-0.529cm" style:auto-text-indent="false">
        <style:tab-stops>
          <style:tab-stop style:position="0.734cm"/>
        </style:tab-stops>
      </style:paragraph-properties>
    </style:style>
    <style:style style:name="P138" style:family="paragraph" style:parent-style-name="List_20_Paragraph">
      <style:paragraph-properties fo:margin-left="0.734cm" fo:margin-right="0cm" fo:text-indent="0cm" style:auto-text-indent="false">
        <style:tab-stops>
          <style:tab-stop style:position="0.734cm"/>
        </style:tab-stops>
      </style:paragraph-properties>
    </style:style>
    <style:style style:name="P139" style:family="paragraph" style:parent-style-name="List_20_Paragraph" style:list-style-name="WWNum3">
      <style:paragraph-properties fo:margin-left="0.958cm" fo:margin-right="1.184cm" fo:text-align="justify" style:justify-single-word="false" fo:text-indent="-0.753cm" style:auto-text-indent="false">
        <style:tab-stops>
          <style:tab-stop style:position="0.84cm"/>
        </style:tab-stops>
      </style:paragraph-properties>
    </style:style>
    <style:style style:name="P140" style:family="paragraph" style:parent-style-name="List_20_Paragraph" style:list-style-name="WWNum3">
      <style:paragraph-properties fo:margin-left="0.84cm" fo:margin-right="0.787cm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141" style:family="paragraph" style:parent-style-name="List_20_Paragraph" style:list-style-name="WWNum3">
      <style:paragraph-properties fo:margin-left="0.84cm" fo:margin-right="0.192cm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142" style:family="paragraph" style:parent-style-name="List_20_Paragraph" style:list-style-name="WWNum3">
      <style:paragraph-properties fo:margin-left="0.84cm" fo:margin-right="0.524cm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3" style:family="paragraph" style:parent-style-name="List_20_Paragraph" style:list-style-name="WWNum3">
      <style:paragraph-properties fo:margin-left="0.84cm" fo:margin-right="0.189cm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4" style:family="paragraph" style:parent-style-name="List_20_Paragraph" style:list-style-name="WWNum3">
      <style:paragraph-properties fo:margin-left="0.84cm" fo:margin-right="0.194cm" fo:text-align="justify" style:justify-single-word="false" fo:text-indent="-0.633cm" style:auto-text-indent="false">
        <style:tab-stops>
          <style:tab-stop style:position="0.841cm"/>
        </style:tab-stops>
      </style:paragraph-properties>
    </style:style>
    <style:style style:name="P145" style:family="paragraph" style:parent-style-name="List_20_Paragraph" style:list-style-name="WWNum3">
      <style:paragraph-properties fo:margin-left="0.945cm" fo:margin-right="0.353cm" fo:text-align="justify" style:justify-single-word="false" fo:text-indent="-0.741cm" style:auto-text-indent="false">
        <style:tab-stops>
          <style:tab-stop style:position="0.841cm"/>
        </style:tab-stops>
      </style:paragraph-properties>
    </style:style>
    <style:style style:name="P146" style:family="paragraph" style:parent-style-name="List_20_Paragraph" style:list-style-name="WWNum3">
      <style:paragraph-properties fo:margin-left="0.958cm" fo:margin-right="1.09cm" fo:text-align="justify" style:justify-single-word="false" fo:text-indent="-0.753cm" style:auto-text-indent="false">
        <style:tab-stops>
          <style:tab-stop style:position="0.841cm"/>
        </style:tab-stops>
      </style:paragraph-properties>
    </style:style>
    <style:style style:name="P147" style:family="paragraph" style:parent-style-name="List_20_Paragraph" style:list-style-name="WWNum1">
      <style:paragraph-properties fo:margin-left="0.84cm" fo:margin-right="0.191cm" fo:text-align="justify" style:justify-single-word="false" fo:text-indent="-0.499cm" style:auto-text-indent="false">
        <style:tab-stops>
          <style:tab-stop style:position="0.706cm"/>
        </style:tab-stops>
      </style:paragraph-properties>
    </style:style>
    <style:style style:name="P148" style:family="paragraph" style:parent-style-name="List_20_Paragraph" style:list-style-name="WWNum1">
      <style:paragraph-properties fo:margin-left="0.84cm" fo:margin-right="0.192cm" fo:text-indent="-0.499cm" style:auto-text-indent="false">
        <style:tab-stops>
          <style:tab-stop style:position="0.706cm"/>
        </style:tab-stops>
      </style:paragraph-properties>
    </style:style>
    <style:style style:name="P149" style:family="paragraph" style:parent-style-name="List_20_Paragraph">
      <style:paragraph-properties fo:margin-left="0.704cm" fo:margin-right="0cm" fo:text-indent="0cm" style:auto-text-indent="false">
        <style:tab-stops>
          <style:tab-stop style:position="0.706cm"/>
        </style:tab-stops>
      </style:paragraph-properties>
      <style:text-properties fo:font-size="12pt" fo:language="pl" fo:country="PL" style:font-size-asian="12pt"/>
    </style:style>
    <style:style style:name="P150" style:family="paragraph">
      <style:paragraph-properties fo:text-align="center"/>
      <style:text-properties fo:font-size="18pt"/>
    </style:style>
    <style:style style:name="T1" style:family="text">
      <style:text-properties fo:font-size="18pt" fo:language="pl" fo:country="PL" fo:font-weight="bold" style:font-size-asian="18pt" style:font-weight-asian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normal" style:font-weight-asian="normal"/>
    </style:style>
    <style:style style:name="T4" style:family="text">
      <style:text-properties fo:language="pl" fo:country="PL" style:font-weight-complex="bold"/>
    </style:style>
    <style:style style:name="T5" style:family="text">
      <style:text-properties fo:font-size="28pt" fo:language="pl" fo:country="PL" fo:font-weight="bold" style:font-size-asian="28pt" style:font-weight-asian="bold"/>
    </style:style>
    <style:style style:name="T6" style:family="text">
      <style:text-properties fo:font-size="16pt" fo:language="pl" fo:country="PL" fo:font-weight="bold" style:font-size-asian="16pt" style:font-weight-asian="bold"/>
    </style:style>
    <style:style style:name="T7" style:family="text">
      <style:text-properties fo:font-size="14pt" fo:language="pl" fo:country="PL" fo:font-weight="bold" style:font-size-asian="14pt" style:font-weight-asian="bold"/>
    </style:style>
    <style:style style:name="T8" style:family="text">
      <style:text-properties fo:font-size="12pt" fo:language="pl" fo:country="PL" style:font-size-asian="12pt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font-size="12pt" fo:language="pl" fo:country="PL" style:font-size-asian="12pt" style:language-asian="pl" style:country-asian="PL" style:font-size-complex="12pt"/>
    </style:style>
    <style:style style:name="T11" style:family="text">
      <style:text-properties fo:font-size="12pt" fo:language="pl" fo:country="PL" style:font-size-asian="12pt" style:language-asian="ar" style:country-asian="SA" style:font-size-complex="12pt"/>
    </style:style>
    <style:style style:name="T12" style:family="text">
      <style:text-properties fo:font-size="12pt" fo:language="pl" fo:country="PL" style:font-size-asian="12pt" style:text-scale="99%"/>
    </style:style>
    <style:style style:name="T13" style:family="text">
      <style:text-properties fo:font-size="12pt" fo:language="pl" fo:country="PL" fo:font-weight="bold" style:font-size-asian="12pt" style:language-asian="pl" style:country-asian="PL" style:font-weight-asian="bold" style:font-size-complex="12pt"/>
    </style:style>
    <style:style style:name="T14" style:family="text">
      <style:text-properties fo:font-size="12pt" fo:language="pl" fo:country="PL" fo:font-weight="bold" style:font-size-asian="12pt" style:font-weight-asian="bold"/>
    </style:style>
    <style:style style:name="T15" style:family="text">
      <style:text-properties fo:font-size="12pt" fo:language="pl" fo:country="PL" fo:font-weight="bold" style:font-size-asian="12pt" style:font-weight-asian="bold" style:font-size-complex="12pt"/>
    </style:style>
    <style:style style:name="T16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T18" style:family="text"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letter-spacing="-0.012cm" fo:language="pl" fo:country="PL" style:font-size-asian="12pt"/>
    </style:style>
    <style:style style:name="T20" style:family="text">
      <style:text-properties fo:font-size="12pt" fo:letter-spacing="-0.007cm" fo:language="pl" fo:country="PL" style:font-size-asian="12pt"/>
    </style:style>
    <style:style style:name="T21" style:family="text">
      <style:text-properties fo:font-size="12pt" fo:letter-spacing="-0.028cm" fo:language="pl" fo:country="PL" style:font-size-asian="12pt"/>
    </style:style>
    <style:style style:name="T22" style:family="text">
      <style:text-properties fo:font-size="12pt" fo:letter-spacing="-0.021cm" fo:language="pl" fo:country="PL" style:font-size-asian="12pt"/>
    </style:style>
    <style:style style:name="T23" style:family="text">
      <style:text-properties fo:font-size="12pt" fo:letter-spacing="-0.021cm" fo:language="pl" fo:country="PL" fo:font-weight="bold" style:font-size-asian="12pt" style:font-weight-asian="bold"/>
    </style:style>
    <style:style style:name="T24" style:family="text">
      <style:text-properties fo:font-size="12pt" fo:letter-spacing="-0.018cm" fo:language="pl" fo:country="PL" style:font-size-asian="12pt"/>
    </style:style>
    <style:style style:name="T25" style:family="text">
      <style:text-properties fo:font-size="12pt" fo:letter-spacing="-0.039cm" fo:language="pl" fo:country="PL" style:font-size-asian="12pt"/>
    </style:style>
    <style:style style:name="T26" style:family="text">
      <style:text-properties fo:font-size="12pt" fo:letter-spacing="-0.014cm" fo:language="pl" fo:country="PL" style:font-size-asian="12pt"/>
    </style:style>
    <style:style style:name="T27" style:family="text">
      <style:text-properties fo:font-size="12pt" fo:letter-spacing="-0.009cm" fo:language="pl" fo:country="PL" style:font-size-asian="12pt"/>
    </style:style>
    <style:style style:name="T28" style:family="text">
      <style:text-properties fo:font-size="12pt" fo:letter-spacing="-0.025cm" fo:language="pl" fo:country="PL" style:font-size-asian="12pt"/>
    </style:style>
    <style:style style:name="T29" style:family="text">
      <style:text-properties fo:font-size="12pt" fo:letter-spacing="-0.06cm" fo:language="pl" fo:country="PL" style:font-size-asian="12pt"/>
    </style:style>
    <style:style style:name="T30" style:family="text">
      <style:text-properties fo:font-size="12pt" fo:letter-spacing="-0.005cm" fo:language="pl" fo:country="PL" style:font-size-asian="12pt"/>
    </style:style>
    <style:style style:name="T31" style:family="text">
      <style:text-properties fo:font-size="12pt" fo:letter-spacing="-0.002cm" fo:language="pl" fo:country="PL" style:font-size-asian="12pt"/>
    </style:style>
    <style:style style:name="T32" style:family="text">
      <style:text-properties fo:font-size="12pt" fo:letter-spacing="-0.011cm" fo:language="pl" fo:country="PL" style:font-size-asian="12pt"/>
    </style:style>
    <style:style style:name="T33" style:family="text">
      <style:text-properties fo:font-size="12pt" fo:letter-spacing="-0.004cm" fo:language="pl" fo:country="PL" style:font-size-asian="12pt"/>
    </style:style>
    <style:style style:name="T34" style:family="text">
      <style:text-properties fo:font-size="12pt" fo:letter-spacing="-0.023cm" fo:language="pl" fo:country="PL" style:font-size-asian="12pt"/>
    </style:style>
    <style:style style:name="T35" style:family="text">
      <style:text-properties fo:font-size="12pt" fo:letter-spacing="0.019cm" fo:language="pl" fo:country="PL" style:font-size-asian="12pt"/>
    </style:style>
    <style:style style:name="T36" style:family="text">
      <style:text-properties fo:font-size="12pt" fo:letter-spacing="0.058cm" fo:language="pl" fo:country="PL" style:font-size-asian="12pt"/>
    </style:style>
    <style:style style:name="T37" style:family="text">
      <style:text-properties fo:font-size="12pt" fo:letter-spacing="-0.034cm" fo:language="pl" fo:country="PL" style:font-size-asian="12pt"/>
    </style:style>
    <style:style style:name="T38" style:family="text">
      <style:text-properties fo:font-size="12pt" fo:letter-spacing="-0.032cm" fo:language="pl" fo:country="PL" style:font-size-asian="12pt"/>
    </style:style>
    <style:style style:name="T39" style:family="text">
      <style:text-properties fo:font-size="12pt" fo:letter-spacing="-0.019cm" fo:language="pl" fo:country="PL" style:font-size-asian="12pt"/>
    </style:style>
    <style:style style:name="T40" style:family="text">
      <style:text-properties fo:font-size="12pt" fo:letter-spacing="-0.037cm" fo:language="pl" fo:country="PL" style:font-size-asian="12pt"/>
    </style:style>
    <style:style style:name="T41" style:family="text">
      <style:text-properties fo:font-size="12pt" fo:letter-spacing="-0.079cm" fo:language="pl" fo:country="PL" style:font-size-asian="12pt"/>
    </style:style>
    <style:style style:name="T42" style:family="text">
      <style:text-properties fo:font-size="12pt" fo:letter-spacing="-0.069cm" fo:language="pl" fo:country="PL" style:font-size-asian="12pt"/>
    </style:style>
    <style:style style:name="T43" style:family="text">
      <style:text-properties fo:font-size="12pt" fo:letter-spacing="-0.041cm" fo:language="pl" fo:country="PL" style:font-size-asian="12pt"/>
    </style:style>
    <style:style style:name="T44" style:family="text">
      <style:text-properties fo:font-size="12pt" fo:letter-spacing="-0.048cm" fo:language="pl" fo:country="PL" style:font-size-asian="12pt"/>
    </style:style>
    <style:style style:name="T45" style:family="text">
      <style:text-properties fo:font-size="12pt" fo:letter-spacing="-0.067cm" fo:language="pl" fo:country="PL" style:font-size-asian="12pt"/>
    </style:style>
    <style:style style:name="T46" style:family="text">
      <style:text-properties fo:font-size="12pt" fo:letter-spacing="-0.03cm" fo:language="pl" fo:country="PL" style:font-size-asian="12pt"/>
    </style:style>
    <style:style style:name="T47" style:family="text">
      <style:text-properties style:font-name="Symbol" fo:font-size="12pt" style:font-size-asian="12pt" style:font-size-complex="12pt"/>
    </style:style>
    <style:style style:name="T48" style:family="text">
      <style:text-properties fo:color="#ffffff" fo:font-size="12pt" fo:language="pl" fo:country="PL" style:font-size-asian="12pt" style:font-size-complex="12pt"/>
    </style:style>
    <style:style style:name="T49" style:family="text">
      <style:text-properties fo:font-size="10pt" fo:language="pl" fo:country="PL" style:font-size-asian="10pt"/>
    </style:style>
    <style:style style:name="T50" style:family="text">
      <style:text-properties fo:font-size="10pt" fo:language="pl" fo:country="PL" style:font-size-asian="10pt" style:font-size-complex="10pt"/>
    </style:style>
    <style:style style:name="T51" style:family="text">
      <style:text-properties fo:font-size="10pt" fo:language="pl" fo:country="PL" style:font-size-asian="10pt" style:font-size-complex="10pt" style:font-weight-complex="bold"/>
    </style:style>
    <style:style style:name="T52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53" style:family="text">
      <style:text-properties fo:font-size="10pt" fo:language="pl" fo:country="PL" fo:font-weight="bold" style:font-size-asian="10pt" style:font-weight-asian="bold" style:font-weight-complex="bold"/>
    </style:style>
    <style:style style:name="T54" style:family="text">
      <style:text-properties fo:font-size="10pt" fo:language="pl" fo:country="PL" fo:font-style="italic" style:font-size-asian="10pt" style:font-style-asian="italic"/>
    </style:style>
    <style:style style:name="T55" style:family="text">
      <style:text-properties fo:font-size="10pt" fo:language="pl" fo:country="PL" fo:font-style="italic" style:font-size-asian="10pt" style:font-style-asian="italic" style:font-size-complex="10pt"/>
    </style:style>
    <style:style style:name="T56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57" style:family="text">
      <style:text-properties fo:font-size="10pt" fo:language="pl" fo:country="PL" fo:font-style="italic" style:font-size-asian="10pt" style:font-style-asian="italic" style:font-style-complex="italic"/>
    </style:style>
    <style:style style:name="T58" style:family="text">
      <style:text-properties fo:font-size="10pt" fo:language="pl" fo:country="PL" style:text-underline-style="solid" style:text-underline-width="auto" style:text-underline-color="font-color" style:font-size-asian="10pt"/>
    </style:style>
    <style:style style:name="T59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0" svg:width="0.003cm" svg:height="0.003cm" svg:x="0.014cm" svg:y="0.007cm">
        <draw:image xlink:href="Pictures/2000005900001B9000001A75C2EA17E8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50" svg:width="0.003cm" svg:height="0.003cm" svg:x="0.014cm" svg:y="0.007cm">
        <draw:image xlink:href="Pictures/20000059000014AC000013D8C9BC5310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50" svg:width="0.003cm" svg:height="0.003cm" svg:x="0.002cm" svg:y="0cm">
        <draw:image xlink:href="Pictures/20000059000014AC000013D8C9BC5310.wmf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150" svg:width="0.003cm" svg:height="0.003cm" svg:x="0.002cm" svg:y="0cm">
        <draw:image xlink:href="Pictures/20000059000014AC000013D8C9BC5310.wmf" xlink:type="simple" xlink:show="embed" xlink:actuate="onLoad">
          <text:p/>
        </draw:image>
      </draw:frame>
      <text:p text:style-name="P73"><text:span text:style-name="T1">POLSKI ZWIĄZEK WĘDKARSKI</text:span></text:p>
      <text:p text:style-name="P1"><text:span text:style-name="T1">ZARZĄD GŁÓWNY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REGULAMIN</text:span></text:p>
      <text:p text:style-name="P1"><text:span text:style-name="T6">NADAWANIA ODZNAK HONOROWYCH </text:span></text:p>
      <text:p text:style-name="P1"><text:span text:style-name="T6">I OKOLICZNOŚCIOWYCH PZW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36"/>
      <text:p text:style-name="P35"/>
      <text:p text:style-name="Standard"><draw:frame draw:style-name="fr1" text:anchor-type="as-char" svg:width="0.041cm" svg:height="0.041cm" draw:z-index="1"><draw:image xlink:href="Pictures/2000005900001B9000001A75C2EA17E8.wmf" xlink:type="simple" xlink:show="embed" xlink:actuate="onLoad"/></draw:frame></text:p>
      <text:p text:style-name="P35"/>
      <text:p text:style-name="P35"/>
      <text:p text:style-name="P35"/>
      <text:p text:style-name="P3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"><text:span text:style-name="T7">WARSZAWA, 2019 r.</text:span></text:p>
      <text:p text:style-name="P41"><text:soft-page-break/><text:span text:style-name="T13">Uchwała nr 66/IX/2018</text:span></text:p>
      <text:p text:style-name="P41"><text:span text:style-name="T13">Zarządu Głównego Polskiego Związku Wędkarskiego</text:span></text:p>
      <text:p text:style-name="P41"><text:span text:style-name="T13">z dnia 21 września 2018 r.</text:span></text:p>
      <text:p text:style-name="P26"/>
      <text:p text:style-name="P1"><text:span text:style-name="T13">w sprawie: uchwalenia Regulaminu nadawania odznak honorowych <text:s text:c="14"/></text:span></text:p>
      <text:p text:style-name="P1"><text:span text:style-name="T13">i okolicznościowych PZW</text:span></text:p>
      <text:p text:style-name="P27"/>
      <text:p text:style-name="P42"><text:span text:style-name="T10">Na podstawie § 30 pkt 10, w związku z § 15 ust. 1 Statutu PZW z dnia 15.03.2017 r.,</text:span></text:p>
      <text:p text:style-name="P42"><text:span text:style-name="T10">Zarząd Główny Polskiego Związku Wędkarskiego</text:span></text:p>
      <text:p text:style-name="P42"><text:span text:style-name="T10">uchwala: </text:span></text:p>
      <text:p text:style-name="P23"/>
      <text:p text:style-name="P1"><text:span text:style-name="T13">§ 1</text:span></text:p>
      <text:p text:style-name="P28"/>
      <text:p text:style-name="P44"><text:span text:style-name="T9">Regulamin nadawania odznak honorowych i okolicznościowych PZW.</text:span></text:p>
      <text:p text:style-name="P17"/>
      <text:p text:style-name="P1"><text:span text:style-name="T15">§ 2</text:span></text:p>
      <text:p text:style-name="P17"/>
      <text:p text:style-name="P44"><text:span text:style-name="T9">Traci moc Regulamin wprowadzony uchwałą ZG PZW nr 76 z dnia 29 marca 2008 r. w sprawie Regulaminu nadawania odznak honorowych i okolicznościowych PZW.</text:span></text:p>
      <text:p text:style-name="P17"/>
      <text:p text:style-name="P1"><text:span text:style-name="T15">§ 3</text:span></text:p>
      <text:p text:style-name="P18"/>
      <text:p text:style-name="P21"/>
      <text:p text:style-name="P43"><text:span text:style-name="T10">Wykonanie uchwały powierza dyrektorowi biura ZG PZW.</text:span></text:p>
      <text:p text:style-name="P24"/>
      <text:p text:style-name="P1"><text:span text:style-name="T13">§ 4</text:span></text:p>
      <text:p text:style-name="P22"/>
      <text:p text:style-name="P44"><text:span text:style-name="T9">Uchwała wchodzi w życie z dniem podjęcia z mocą obowiązującą od 1 stycznia 2019 r.</text:span></text:p>
      <text:p text:style-name="P17"/>
      <text:p text:style-name="P17"/>
      <text:p text:style-name="P21"/>
      <text:p text:style-name="P25"/>
      <text:p text:style-name="P25"/>
      <text:p text:style-name="P25"/>
      <text:p text:style-name="P25"/>
      <text:p text:style-name="P50"/>
      <text:p text:style-name="P49"><text:span text:style-name="T10"><text:s text:c="5"/></text:span><text:span text:style-name="T13">Sekretarz ZG PZW<text:tab/><text:tab/><text:tab/><text:tab/><text:tab/> <text:s text:c="18"/>Prezes ZG PZW</text:span></text:p>
      <text:p text:style-name="Standard"><text:span text:style-name="T13"><text:tab/> <text:s text:c="11"/>/-/<text:tab/><text:tab/><text:tab/><text:tab/><text:tab/><text:tab/><text:tab/><text:tab/> <text:s text:c="6"/>/-/</text:span></text:p>
      <text:p text:style-name="Standard"><text:span text:style-name="T13"><text:tab/> <text:s text:c="3"/>Beata Olejarz<text:tab/><text:tab/><text:tab/><text:tab/><text:tab/><text:tab/> <text:s text:c="8"/>Teodor Rudnik</text:span></text:p>
      <text:p text:style-name="P25"/>
      <text:p text:style-name="P25"/>
      <text:p text:style-name="P30"/>
      <text:p text:style-name="P39"/>
      <text:p text:style-name="P39"/>
      <text:p text:style-name="P39"/>
      <text:p text:style-name="P39"/>
      <text:h text:style-name="P98" text:outline-level="2"><text:soft-page-break/><text:span text:style-name="T2">REGULAMIN</text:span></text:h>
      <text:p text:style-name="P53"><text:span text:style-name="T14">NADAWANIA ODZNAK HONOROWYCH I OKOLICZNO</text:span><text:span text:style-name="T8">Ś</text:span><text:span text:style-name="T14">CIOWYCH POLSKIEGO ZWI</text:span><text:span text:style-name="T8">Ą</text:span><text:span text:style-name="T14">ZKU W</text:span><text:span text:style-name="T8">Ę</text:span><text:span text:style-name="T14">DKARSKIEGO</text:span></text:p>
      <text:p text:style-name="P75"/>
      <text:p text:style-name="P54"><text:span text:style-name="T14">ROZDZIAŁ 1</text:span></text:p>
      <text:p text:style-name="P77"/>
      <text:p text:style-name="P55"><text:span text:style-name="T14">Rodzaje odznak i ogólne zasady ich przyznawania</text:span></text:p>
      <text:p text:style-name="P78"/>
      <text:list xml:id="list8089949557107113202" text:style-name="WWNum4">
        <text:list-item>
          <text:p text:style-name="P108"><text:span text:style-name="T8">Odznakami honorowymi</text:span><text:span text:style-name="T19"> </text:span><text:span text:style-name="T8">są:</text:span></text:p>
          <text:list>
            <text:list-item>
              <text:p text:style-name="P111"><text:span text:style-name="T8">złota odznaka PZW z</text:span><text:span text:style-name="T19"> </text:span><text:span text:style-name="T8">wieńcami,</text:span></text:p>
            </text:list-item>
            <text:list-item>
              <text:p text:style-name="P112"><text:span text:style-name="T8">złota odznaka</text:span><text:span text:style-name="T20"> </text:span><text:span text:style-name="T8">PZW,</text:span></text:p>
            </text:list-item>
            <text:list-item>
              <text:p text:style-name="P111"><text:span text:style-name="T8">srebrna odznaka</text:span><text:span text:style-name="T20"> </text:span><text:span text:style-name="T8">PZW,</text:span></text:p>
            </text:list-item>
            <text:list-item>
              <text:p text:style-name="P111"><text:span text:style-name="T8">brązowa odznaka PZW</text:span></text:p>
            </text:list-item>
            <text:list-item>
              <text:p text:style-name="P112"><text:span text:style-name="T8">medal „Za zasługi w rozwoju</text:span><text:span text:style-name="T21"> </text:span><text:span text:style-name="T8">wędkarstwa”,</text:span></text:p>
            </text:list-item>
            <text:list-item>
              <text:p text:style-name="P111"><text:span text:style-name="T8">medal „Za wybitne osiągnięcia w sporcie</text:span><text:span text:style-name="T22"> </text:span><text:span text:style-name="T8">wędkarskim”,</text:span></text:p>
            </text:list-item>
            <text:list-item>
              <text:p text:style-name="P113"><text:span text:style-name="T8">odznaka „Wzorowy Młody</text:span><text:span text:style-name="T24"> </text:span><text:span text:style-name="T8">Wędkarz”.</text:span></text:p>
            </text:list-item>
          </text:list>
        </text:list-item>
        <text:list-item>
          <text:p text:style-name="P109"><text:span text:style-name="T8">Odznakami okolicznościowymi PZW</text:span><text:span text:style-name="T24"> </text:span><text:span text:style-name="T8">są:</text:span></text:p>
          <text:list>
            <text:list-item>
              <text:p text:style-name="P116"><text:span text:style-name="T8">odznaki,</text:span></text:p>
            </text:list-item>
            <text:list-item>
              <text:p text:style-name="P118"><text:span text:style-name="T8">medale.</text:span></text:p>
            </text:list-item>
          </text:list>
        </text:list-item>
      </text:list>
      <text:p text:style-name="P80"><text:span text:style-name="T2">upamiętniające ważne dla Polskiego Związku Wędkarskiego rocznice i wydarzenia.</text:span></text:p>
      <text:list xml:id="list32784748" text:continue-numbering="true" text:style-name="WWNum4">
        <text:list-item>
          <text:p text:style-name="P119"><text:span text:style-name="T8">Odznaki i medale PZW mogą być nadane członkowi Polskiego Związku Wędkarskiego lub obywatelom innego państwa będącym członkiem organizacji</text:span><text:span text:style-name="T25"> </text:span><text:span text:style-name="T8">wędkarskiej.</text:span></text:p>
        </text:list-item>
        <text:list-item>
          <text:p text:style-name="P121"><text:span text:style-name="T8">Odznaka PZW może być nadana członkowi PZW, który wniósł istotny wkład w rozwój Polskiego Związku Wędkarskiego, jego struktur organizacyjnych, podstaw materialnych, gospodarki rybackiej i wędkarskiej, ochronę wód, sport wędkarski oraz podniesienie etyki</text:span><text:span text:style-name="T26"> </text:span><text:span text:style-name="T8">wędkarskiej.</text:span></text:p>
        </text:list-item>
        <text:list-item>
          <text:p text:style-name="P125"><text:span text:style-name="T8">Jednostkom</text:span><text:span text:style-name="T19"> </text:span><text:span text:style-name="T8">terenowym</text:span><text:span text:style-name="T19"> </text:span><text:span text:style-name="T8">/kołom,</text:span><text:span text:style-name="T19"> </text:span><text:span text:style-name="T8">okręgom/</text:span><text:span text:style-name="T19"> </text:span><text:span text:style-name="T8">Polskiego</text:span><text:span text:style-name="T27"> </text:span><text:span text:style-name="T8">Związku</text:span><text:span text:style-name="T19"> </text:span><text:span text:style-name="T8">Wędkarskiego</text:span><text:span text:style-name="T19"> </text:span><text:span text:style-name="T8">może</text:span><text:span text:style-name="T19"> </text:span><text:span text:style-name="T8">być nadana zbiorowa odznaka „Za zasługi dla</text:span><text:span text:style-name="T28"> </text:span><text:span text:style-name="T8">PZW”.</text:span></text:p>
        </text:list-item>
        <text:list-item>
          <text:p text:style-name="P124"><text:span text:style-name="T8">Osobom nie będącym członkami PZW oraz instytucjom szczególnie zasłużonym dla wędkarstwa i PZW, Zarząd Główny może przyznać odznakę „Zasłużony dla Polskiego Związku</text:span><text:span text:style-name="T24"> </text:span><text:span text:style-name="T8">Wędkarskiego”.</text:span></text:p>
        </text:list-item>
        <text:list-item>
          <text:p text:style-name="P109"><text:span text:style-name="T8">Wyróżnieniami</text:span><text:span text:style-name="T29"> </text:span><text:span text:style-name="T8">są:</text:span></text:p>
          <text:list>
            <text:list-item>
              <text:p text:style-name="P126"><text:span text:style-name="T8">puchary</text:span></text:p>
            </text:list-item>
            <text:list-item>
              <text:p text:style-name="P118"><text:span text:style-name="T8">nagrody</text:span><text:span text:style-name="T26"> </text:span><text:span text:style-name="T8">rzeczowe.</text:span></text:p>
            </text:list-item>
          </text:list>
        </text:list-item>
      </text:list>
      <text:h text:style-name="P97" text:outline-level="2"/>
      <text:h text:style-name="P99" text:outline-level="2"><text:span text:style-name="T2">ROZDZIAŁ 2</text:span></text:h>
      <text:p text:style-name="P77"/>
      <text:p text:style-name="P56"><text:span text:style-name="T14">Szczegółowe zasady i tryb przyznawania odznak PZW</text:span></text:p>
      <text:p text:style-name="P75"/>
      <text:p text:style-name="P79"/>
      <text:list xml:id="list4930950909663949447" text:style-name="WWNum3">
        <text:list-item>
          <text:p text:style-name="P117"><text:span text:style-name="T8">Warunkiem nadania poszczególnych odznak PZW</text:span><text:span text:style-name="T21"> </text:span><text:span text:style-name="T8">jest:</text:span></text:p>
        </text:list-item>
      </text:list>
      <text:p text:style-name="P129"><text:span text:style-name="T8">a) dla brązowej odznaki PZW <text:s text:c="25"/><text:tab/>- 4-letni okres działalności na rzecz PZW,</text:span></text:p>
      <text:p text:style-name="P131"><text:span text:style-name="T8">b) dla srebrnej</text:span><text:span text:style-name="T30"> </text:span><text:span text:style-name="T8">odznaki</text:span><text:span text:style-name="T31"> </text:span><text:span text:style-name="T8">PZW<text:tab/><text:tab/>- 4-letni okres działalności na rzecz</text:span><text:span text:style-name="T22"> </text:span><text:span text:style-name="T8">PZW <text:s text:c="2"/></text:span></text:p>
      <text:p text:style-name="P131"><text:span text:style-name="T8"><text:tab/><text:tab/> <text:s/>od nadania odznaki brązowej,</text:span></text:p>
      <text:p text:style-name="P129"><text:span text:style-name="T8">c) dla złotej</text:span><text:span text:style-name="T30"> </text:span><text:span text:style-name="T8">odznaki</text:span><text:span text:style-name="T31"> </text:span><text:span text:style-name="T8">PZW<text:tab/><text:tab/><text:tab/>- 4-letni okres działalności na</text:span><text:span text:style-name="T22"> </text:span><text:span text:style-name="T8">rzecz</text:span><text:span text:style-name="T31"> </text:span><text:span text:style-name="T8">PZW <text:tab/><text:tab/><text:tab/><text:tab/><text:tab/><text:tab/><text:tab/> <text:s text:c="2"/>od nadania odznaki</text:span><text:span text:style-name="T26"> </text:span><text:span text:style-name="T8">srebrnej, </text:span></text:p>
      <text:p text:style-name="P129"><text:span text:style-name="T8">d) dla złotej odznaki PZW</text:span><text:span text:style-name="T32"> </text:span><text:span text:style-name="T8">z</text:span><text:span text:style-name="T33"> </text:span><text:span text:style-name="T8">wieńcami<text:tab/><text:tab/>- 8-letni okres działalności na rzecz</text:span><text:span text:style-name="T34"> </text:span><text:span text:style-name="T8">PZW</text:span></text:p>
      <text:p text:style-name="P81"><text:span text:style-name="T2">od nadania odznaki złotej,</text:span></text:p>
      <text:p text:style-name="P82"/>
      <text:p text:style-name="P129"><text:soft-page-break/><text:span text:style-name="T8">e) odznaka „Wzorowy</text:span><text:span text:style-name="T35"> </text:span><text:span text:style-name="T8">Młody</text:span><text:span text:style-name="T36"> </text:span><text:span text:style-name="T8">Wędkarz”<text:tab/>- przyznawana jest członkom</text:span><text:span text:style-name="T12"> </text:span><text:span text:style-name="T8">uczestnikom <text:tab/><text:tab/><text:tab/><text:tab/><text:tab/><text:tab/><text:tab/> <text:s/>za szczególne osiągnięcia, na wniosek <text:tab/><text:tab/><text:tab/><text:tab/><text:tab/><text:tab/><text:tab/> <text:s/>zarządu koła uchwałą prezydium zarządu <text:tab/><text:tab/><text:tab/><text:tab/><text:tab/><text:tab/><text:tab/> <text:s/>okręgu PZW. Zasady i tryb przyznawania <text:tab/><text:tab/><text:tab/><text:tab/><text:tab/><text:tab/><text:tab/> <text:s/>odznaki określa Uchwała nr 129 <text:tab/><text:tab/><text:tab/><text:tab/><text:tab/><text:tab/><text:tab/><text:tab/> <text:s/>ZG PZW z dnia 17.12.2011</text:span><text:span text:style-name="T34"> </text:span><text:span text:style-name="T8">r.</text:span></text:p>
      <text:p text:style-name="P130"/>
      <text:list xml:id="list32786745" text:continue-numbering="true" text:style-name="WWNum3">
        <text:list-item>
          <text:p text:style-name="P132"><text:span text:style-name="T8">W przypadkach szczególnie uzasadnionych, wnioskodawca może prosić o odstąpienie od wymogów pkt. 1 ppkt. a, b, c, d <text:tab/>- </text:span><text:span text:style-name="T14">uzasadniając ten fakt</text:span><text:span text:style-name="T23"> </text:span><text:span text:style-name="T14">pisemnie</text:span><text:span text:style-name="T8">.</text:span></text:p>
        </text:list-item>
        <text:list-item>
          <text:p text:style-name="P133"><text:span text:style-name="T8">Odznaki honorowe PZW nadaje Zarząd Główny</text:span><text:span text:style-name="T34"> </text:span><text:span text:style-name="T8">PZW.</text:span></text:p>
        </text:list-item>
        <text:list-item>
          <text:p text:style-name="P134"><text:span text:style-name="T8">Odznaki wraz z legitymacjami wręczane są przez przedstawicieli władz i organów Polskiego Związku Wędkarskiego. Wręczenia dokonuje się na posiedzeniach władz i organów Związku, w czasie walnych zgromadzeń kół lub z okazji uroczystości i imprez organizowanych przez</text:span><text:span text:style-name="T26"> </text:span><text:span text:style-name="T8">PZW.</text:span></text:p>
        </text:list-item>
        <text:list-item>
          <text:p text:style-name="P136"><text:span text:style-name="T8">Wnioski o nadanie odznak, wraz z merytorycznym uzasadnieniem, sporządzane w kołach <text:line-break/>i okręgach, zatwierdzane są na posiedzeniach właściwych</text:span><text:span text:style-name="T37"> </text:span><text:span text:style-name="T8">zarządów.</text:span></text:p>
        </text:list-item>
        <text:list-item>
          <text:p text:style-name="P137"><text:span text:style-name="T8">Podziału limitu odznak i rozpatrywanie wniosków dokonują władze</text:span><text:span text:style-name="T38"> </text:span><text:span text:style-name="T8">okręgów.</text:span></text:p>
        </text:list-item>
        <text:list-item>
          <text:p text:style-name="P137"><text:span text:style-name="T8">Wnioski o nadanie odznak dla członków władz i organów PZW oraz komisji działających przy Zarządzie głównym przedstawiają:</text:span></text:p>
        </text:list-item>
      </text:list>
      <text:p text:style-name="P138"><text:span text:style-name="T8"><text:s text:c="3"/>- Prezes</text:span><text:span text:style-name="T20"> </text:span><text:span text:style-name="T8">ZG</text:span></text:p>
      <text:p text:style-name="P57"><text:span text:style-name="T8"><text:tab/>- przewodniczący</text:span><text:span text:style-name="T39"> </text:span><text:span text:style-name="T8">Głównej</text:span><text:span text:style-name="T32"> </text:span><text:span text:style-name="T8">Komisji</text:span><text:span text:style-name="T32"> </text:span><text:span text:style-name="T8">Rewizyjnej</text:span><text:span text:style-name="T32"> </text:span><text:span text:style-name="T8">i</text:span><text:span text:style-name="T27"> </text:span><text:span text:style-name="T8">Głównego</text:span><text:span text:style-name="T32"> </text:span><text:span text:style-name="T8">Sądu</text:span><text:span text:style-name="T32"> </text:span><text:span text:style-name="T8">Koleżeńskiego</text:span><text:span text:style-name="T32"> </text:span><text:span text:style-name="T8">po <text:s text:c="4"/></text:span></text:p>
      <text:p text:style-name="P58"><text:span text:style-name="T8"><text:tab/><text:tab/>zasięgnięciu opinii - ZG, GKR i</text:span><text:span text:style-name="T22"> </text:span><text:span text:style-name="T8">GSK.</text:span></text:p>
      <text:list xml:id="list32796531" text:continue-numbering="true" text:style-name="WWNum3">
        <text:list-item>
          <text:p text:style-name="P139"><text:span text:style-name="T8">Wnioski o nadanie odznak dla prezesów zarządów kół i okręgów, przewodniczących okręgowych</text:span><text:span text:style-name="T19"> </text:span><text:span text:style-name="T8">komisji</text:span><text:span text:style-name="T19"> </text:span><text:span text:style-name="T8">rewizyjnych</text:span><text:span text:style-name="T19"> </text:span><text:span text:style-name="T8">i</text:span><text:span text:style-name="T19"> </text:span><text:span text:style-name="T8">okręgowych</text:span><text:span text:style-name="T19"> </text:span><text:span text:style-name="T8">sądów</text:span><text:span text:style-name="T26"> </text:span><text:span text:style-name="T8">koleżeńskich</text:span><text:span text:style-name="T19"> </text:span><text:span text:style-name="T8">sporządzane</text:span></text:p>
        </text:list-item>
      </text:list>
      <text:p text:style-name="P83"><text:span text:style-name="T2">są przez władze i organa wyższego szczebla.</text:span></text:p>
      <text:list xml:id="list32779940" text:continue-numbering="true" text:style-name="WWNum3">
        <text:list-item>
          <text:p text:style-name="P140"><text:span text:style-name="T8">Wszystkie wnioski przedstawione przez zarządy okręgów i Zarząd Główny PZW weryfikuje Główna Komisja Odznak, powołana przez ZG PZW, która przedkłada je</text:span><text:span text:style-name="T40"> </text:span><text:span text:style-name="T8">do zatwierdzenia Zarządowi Głównemu</text:span><text:span text:style-name="T34"> </text:span><text:span text:style-name="T8">PZW.</text:span></text:p>
        </text:list-item>
        <text:list-item>
          <text:p text:style-name="P141"><text:span text:style-name="T8">Ogólna zbiorcza ilość wniosków nadsyłanych z okręgów nie może przekroczyć limitu przysługującego danemu okręgowi, tj. 2,7 promila ilości członków na dzień 31 grudnia ubiegłego</text:span><text:span text:style-name="T32"> </text:span><text:span text:style-name="T8">roku.</text:span></text:p>
        </text:list-item>
        <text:list-item>
          <text:p text:style-name="P142"><text:span text:style-name="T8">Wnioski o nadanie odznak PZW należy</text:span><text:span text:style-name="T41"> <text:s/></text:span><text:span text:style-name="T8">wypełniać na formularzach wg wzoru /załącznik nr</text:span><text:span text:style-name="T33"> </text:span><text:span text:style-name="T8">1/.</text:span></text:p>
        </text:list-item>
        <text:list-item>
          <text:p text:style-name="P122"><text:span text:style-name="T8">Wnioski kół należy składać do zarządów okręgów w terminie do końca marca każdego roku.</text:span></text:p>
        </text:list-item>
        <text:list-item>
          <text:p text:style-name="P143"><text:span text:style-name="T8">Wnioski z okręgów wraz z uzasadnieniem, opinią okręgowej komisji odznak i zarządu okręgu PZW należy nadsyłać do Głównej Komisji Odznak PZW w terminie do końca czerwca każdego roku.</text:span></text:p>
        </text:list-item>
        <text:list-item>
          <text:p text:style-name="P123"><text:span text:style-name="T8">Główna Komisja Odznak PZW przedstawia Zarządowi Głównemu PZW zaakceptowane wnioski do zatwierdzenia do końca listopada każdego </text:span><text:span text:style-name="T42"><text:s/></text:span><text:span text:style-name="T8">roku.</text:span></text:p>
        </text:list-item>
        <text:list-item>
          <text:p text:style-name="P144"><text:span text:style-name="T8">Wnioski przesłane z pominięciem trybu określonego w niniejszym Regulaminie lub po terminie określonym w pkt. 13, Główna Komisja Odznak PZW pozostawia bez pozytywnego załatwienia.</text:span></text:p>
        </text:list-item>
        <text:list-item>
          <text:p text:style-name="P120"><text:span text:style-name="T8">Główna Komisja Odznak rozpatrując wnioski o nadanie odznaki bierze pod uwagę między innymi rok kalendarzowy pracy na rzecz i dobro PZW oraz rok nadania odznaki poprzedniej.</text:span></text:p>
        </text:list-item>
        <text:list-item>
          <text:p text:style-name="P114"><text:span text:style-name="T8">Komisja Odznak kwalifikuje wnioski przy udziale co najmniej trzech członków</text:span><text:span text:style-name="T40"> </text:span><text:span text:style-name="T8">komisji.</text:span></text:p>
        </text:list-item>
        <text:list-item>
          <text:p text:style-name="P145"><text:soft-page-break/><text:span text:style-name="T8">W przypadku negatywnego załatwienia wniosku o nadanie odznaki PZW przez</text:span><text:span text:style-name="T43"> </text:span><text:span text:style-name="T8">okręgową i Główną Komisję Odznak – wniosek taki wraz z uzasadnieniem zwracany jest do wnioskodawcy.</text:span></text:p>
        </text:list-item>
        <text:list-item>
          <text:p text:style-name="P146"><text:span text:style-name="T8">Członek Związku traci przyznaną odznakę w przypadku wykluczenia go ze Związku, prawomocnym orzeczeniem sądu koleżeńskiego.</text:span></text:p>
        </text:list-item>
        <text:list-item>
          <text:p text:style-name="P115"><text:span text:style-name="T8">Główna Komisja Odznak PZW prowadzi imienny wykaz wydanych</text:span><text:span text:style-name="T37"> </text:span><text:span text:style-name="T8">odznak.</text:span></text:p>
        </text:list-item>
      </text:list>
      <text:p text:style-name="P127"/>
      <text:p text:style-name="P127"/>
      <text:p text:style-name="P128"><text:span text:style-name="T15">ROZDZIAŁ 3</text:span></text:p>
      <text:p text:style-name="P84"/>
      <text:p text:style-name="P60"><text:span text:style-name="T14">Szczegółowe zasady i tryb przyznawania medalu</text:span></text:p>
      <text:p text:style-name="P59"><text:span text:style-name="T14"><text:line-break/></text:span><text:span text:style-name="T8">Medal „Za zasługi w rozwoju wędkarstwa” może być nadawany członkowi PZW za szczególne zasługi w rozwoju wędkarstwa, sportu wędkarskiego, gospodarki rybackiej i ochronie</text:span><text:span text:style-name="T27"> </text:span><text:span text:style-name="T8">wód.</text:span></text:p>
      <text:p text:style-name="P61"/>
      <text:list xml:id="list3691734891475136204" text:style-name="WWNum1">
        <text:list-item>
          <text:p text:style-name="P147"><text:span text:style-name="T8">Wniosek w postaci listy zbiorczej po zaopiniowaniu przez okręgową komisję odznak <text:line-break/>i zatwierdzeniu uchwałą zarządu okręgu PZW należy przesłać do Głównej Komisji Odznak razem z wnioskami na odznaczenia</text:span><text:span text:style-name="T28"> </text:span><text:span text:style-name="T8">PZW.</text:span></text:p>
        </text:list-item>
        <text:list-item>
          <text:p text:style-name="P135"><text:span text:style-name="T8">Ustala się limit przyznania medali dla okręgu równy ilości przyznanych okręgowi</text:span><text:span text:style-name="T44"> </text:span><text:span text:style-name="T8">odznak.</text:span></text:p>
        </text:list-item>
        <text:list-item>
          <text:p text:style-name="P135"><text:span text:style-name="T8">Medale nadaje w drodze uchwały Zarząd Główny</text:span><text:span text:style-name="T34"> </text:span><text:span text:style-name="T8">PZW.</text:span></text:p>
        </text:list-item>
        <text:list-item>
          <text:p text:style-name="P148"><text:span text:style-name="T8">Medale wręczane są z okazji uroczystości związanych z działalnością PZW przez upoważnionych działaczy</text:span><text:span text:style-name="T45"> </text:span><text:span text:style-name="T8">Związku.</text:span></text:p>
        </text:list-item>
        <text:list-item>
          <text:p text:style-name="P135"><text:span text:style-name="T8">Główna Komisja Odznak PZW prowadzi rejestr osób, którym nadano</text:span><text:span text:style-name="T46"> </text:span><text:span text:style-name="T8">medale.</text:span></text:p>
        </text:list-item>
      </text:list>
      <text:p text:style-name="P149"/>
      <text:p text:style-name="P85"/>
      <text:h text:style-name="P100" text:outline-level="2"><text:span text:style-name="T2">Medal „Za wybitne osi</text:span><text:span text:style-name="T3">ą</text:span><text:span text:style-name="T2">gni</text:span><text:span text:style-name="T3">ę</text:span><text:span text:style-name="T2">cia w sporcie w</text:span><text:span text:style-name="T3">ę</text:span><text:span text:style-name="T2">dkarskim”</text:span></text:h>
      <text:p text:style-name="P78"/>
      <text:p text:style-name="P90"><text:span text:style-name="T2">Zasady i tryb przyznawania medalu określają Zasady organizacji sportu wędkarskiego zatwierdzone Uchwałą nr 16/XII/2017 Zarządu Głównego PZW z dnia 16.12.2017 r.</text:span></text:p>
      <text:p text:style-name="P74"/>
      <text:p text:style-name="P86"/>
      <text:h text:style-name="P103" text:outline-level="2"><text:span text:style-name="T2">Zał</text:span><text:span text:style-name="T3">ą</text:span><text:span text:style-name="T2">czniki do Regulaminu Odznak Honorowych PZW</text:span></text:h>
      <text:p text:style-name="P77"/>
      <text:p text:style-name="P62"><text:span text:style-name="T14">Zał</text:span><text:span text:style-name="T8">ą</text:span><text:span text:style-name="T14">cznik nr 1</text:span></text:p>
      <text:p text:style-name="P78"/>
      <text:p text:style-name="P91"><text:span text:style-name="T2">Wniosek o nadanie odznaczenia honorowego PZW.</text:span></text:p>
      <text:h text:style-name="P104" text:outline-level="2"><text:span text:style-name="T2">Zał</text:span><text:span text:style-name="T3">ą</text:span><text:span text:style-name="T2">cznik <text:s/>nr <text:s/>2 </text:span></text:h>
      <text:h text:style-name="P105" text:outline-level="2"><text:span text:style-name="T2">Brązowa odznaka PZW </text:span></text:h>
      <text:p text:style-name="P88"><text:span text:style-name="T2">Krążek metalowy o średnicy 18 mm, grubości 1mm, kolor brązowy.</text:span></text:p>
      <text:p text:style-name="P93"><text:span text:style-name="T2">W dolnej połowie wizerunek ryby łososiowatej, w środku litery PZW. Od głowy ryby i jej ogona biegną w górę liście dębowe zamykające okrąg.</text:span></text:p>
      <text:h text:style-name="P104" text:outline-level="2"><text:span text:style-name="T2">Srebrna odznaka PZW</text:span></text:h>
      <text:p text:style-name="P88"><text:span text:style-name="T2">Krążek metalowy o średnicy 18 mm, grubości 1mm, kolor szary.</text:span></text:p>
      <text:p text:style-name="P93"><text:span text:style-name="T2">W dolnej połowie wizerunek ryby łososiowatej, w środku litery PZW. Od głowy ryby i jej ogona biegną w górę liście dębowe zamykające okrąg.</text:span></text:p>
      <text:p text:style-name="P94"><text:soft-page-break/></text:p>
      <text:p text:style-name="P94"/>
      <text:p text:style-name="P94"/>
      <text:p text:style-name="P85"/>
      <text:h text:style-name="P101" text:outline-level="2"><text:span text:style-name="T2">Złota odznaka PZW</text:span></text:h>
      <text:p text:style-name="P92"><text:span text:style-name="T2">Krążek metalowy o średnicy 18 mm, grubości 1 mm, kolor złoty.</text:span></text:p>
      <text:p text:style-name="P93"><text:span text:style-name="T2">W dolnej połowie wizerunek ryby łososiowatej, w środku litery PZW. Od głowy ryby i jej ogona biegną w górę liście dębowe zamykające okrąg.</text:span></text:p>
      <text:h text:style-name="P96" text:outline-level="2"/>
      <text:h text:style-name="P102" text:outline-level="2"/>
      <text:h text:style-name="P101" text:outline-level="2"><text:span text:style-name="T2">Złota odznaka PZW z wie</text:span><text:span text:style-name="T3">ń</text:span><text:span text:style-name="T2">cami</text:span></text:h>
      <text:p text:style-name="P92"><text:span text:style-name="T2">Krążek metalowy o średnicy 18 mm, grubość 1 mm, kolor złoty.</text:span></text:p>
      <text:p text:style-name="P87"><text:span text:style-name="T2">Wokół brzegów odznaki, tworząc zamknięty okrąg, biegnie wieniec z liści, szer. 2 mm.</text:span></text:p>
      <text:p text:style-name="P87"><text:span text:style-name="T2">W środku wieńca z liści, w górnej części litery PZW, a pod nimi wizerunek ryby wykonany <text:line-break/>w emalii koloru granatowego.</text:span></text:p>
      <text:h text:style-name="P107" text:outline-level="2"/>
      <text:h text:style-name="P106" text:outline-level="2"><text:span text:style-name="T2">Zał</text:span><text:span text:style-name="T3">ą</text:span><text:span text:style-name="T2">cznik nr 3</text:span></text:h>
      <text:p text:style-name="P84"/>
      <text:p text:style-name="P63"><text:span text:style-name="T14">Medal „Za zasługi w rozwoju w</text:span><text:span text:style-name="T8">ę</text:span><text:span text:style-name="T14">dkarstwa”</text:span></text:p>
      <text:p text:style-name="P92"><text:span text:style-name="T2">Krążek z metalu o średnicy 32 mm, grubość 3 mm, kolor miedziany.</text:span></text:p>
      <text:p text:style-name="P95"><text:span text:style-name="T2">Awers: w górnej połowie napis „Za zasługi w rozwoju wędkarstwa” oddzielony stylizowanymi falami od wizerunku ryby /karpia/ umieszczonego w dolnej połowie.</text:span></text:p>
      <text:p text:style-name="P87"><text:span text:style-name="T2">Rewers: wzdłuż górnego brzegu połowy medalu napis „Polski Związek Wędkarski”, wzdłuż dolnego brzegu stylizowane liście, środek medalu pusty.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89"/>
      <text:p text:style-name="P47"><text:span text:style-name="T4">Załącznik nr 1</text:span></text:p>
      <text:p text:style-name="P1"><draw:frame draw:style-name="fr1" text:anchor-type="as-char" svg:width="0.041cm" svg:height="0.041cm" draw:z-index="3"><draw:image xlink:href="Pictures/20000059000014AC000013D8C9BC5310.wmf" xlink:type="simple" xlink:show="embed" xlink:actuate="onLoad"/></draw:frame><text:span text:style-name="T16">WNIOSEK <text:s/></text:span></text:p>
      <text:p text:style-name="P1"><text:span text:style-name="T16">O NADANIE ODZNACZENIA HONOROWEGO</text:span></text:p>
      <text:p text:style-name="P1"><text:span text:style-name="T16">POLSKIEGO ZWIĄZKU WĘDKARSKIEGO</text:span></text:p>
      <text:p text:style-name="P1"><text:span text:style-name="T17"><text:line-break/>(zaznaczyć właściwy kwadrat)</text:span></text:p>
      <text:p text:style-name="P33"/>
      <text:p text:style-name="P64"><text:span text:style-name="T9"><text:tab/><text:tab/>złota odznaka PZW z wieńcami<text:tab/><text:tab/><text:tab/></text:span></text:p>
      <text:p text:style-name="P64"><text:span text:style-name="T9"><text:tab/><text:tab/>złota odznaka PZW<text:tab/></text:span><text:span text:style-name="T17"><text:tab/></text:span><text:span text:style-name="T47"></text:span><text:span text:style-name="T9"> <text:s/>medal „Za zasługi w rozwoju wędkarstwa" </text:span></text:p>
      <text:p text:style-name="P64"><text:span text:style-name="T9"><text:tab/><text:tab/>srebrna odznaka PZW<text:tab/></text:span></text:p>
      <text:p text:style-name="P64"><text:span text:style-name="T9"><text:tab/><text:tab/>brązowa odznaka PZW<text:tab/></text:span></text:p>
      <text:p text:style-name="P17"/>
      <text:p text:style-name="P65"/>
      <text:p text:style-name="P40"><text:span text:style-name="T9">Imię i nazwisko ________________________________________________________________</text:span></text:p>
      <text:p text:style-name="P40"><text:span text:style-name="T9">Miejsce zamieszkania ___________________________________________________________</text:span></text:p>
      <text:p text:style-name="P40"><text:span text:style-name="T9">Data i miejsce urodzenia _________________________________________________________</text:span></text:p>
      <text:p text:style-name="P44"><text:span text:style-name="T9">Czy był karany przez sąd koleżeński PZW: </text:span></text:p>
      <text:p text:style-name="Standard"><text:span text:style-name="T47"></text:span><text:span text:style-name="T9"> nie <text:tab/> <text:s text:c="5"/></text:span><text:span text:style-name="T47"></text:span><text:span text:style-name="T9"> tak </text:span><text:span text:style-name="T17">(podać rok i wymiar kary)</text:span><text:span text:style-name="T9"> _______ r. _________________________________<text:line-break/></text:span></text:p>
      <text:p text:style-name="P40"><text:span text:style-name="T9">Posiadane odznaczenia PZW </text:span><text:span text:style-name="T17">(podać rok nadania)</text:span><text:span text:style-name="T9"> ____________________________________</text:span></text:p>
      <text:p text:style-name="P40"><text:span text:style-name="T9">_____________________________________________________________________________</text:span></text:p>
      <text:p text:style-name="P40"><text:span text:style-name="T9">Rok wstąpienia do PZW _________ <text:s/>Koło PZW ______________________________________</text:span></text:p>
      <text:p text:style-name="P40"><text:span text:style-name="T9">Praca na rzecz i dobro PZW i pełnione funkcje:</text:span></text:p>
      <text:p text:style-name="P40"><text:span text:style-name="T9">od ______________ do _____________ funkcja ______________________________________</text:span></text:p>
      <text:p text:style-name="P40"><text:span text:style-name="T9">od ______________ do _____________ funkcja ______________________________________</text:span></text:p>
      <text:p text:style-name="P40"><text:span text:style-name="T9">od ______________ do _____________ funkcja ______________________________________</text:span></text:p>
      <text:p text:style-name="P40"><text:span text:style-name="T9">od ______________ do _____________ funkcja ______________________________________</text:span></text:p>
      <text:p text:style-name="P40"><text:span text:style-name="T9">od ______________ do _____________ funkcja ______________________________________</text:span></text:p>
      <text:p text:style-name="P40"><text:span text:style-name="T9">od ______________ do _____________ funkcja ______________________________________</text:span></text:p>
      <text:p text:style-name="P19"/>
      <text:p text:style-name="P40"><text:span text:style-name="T18">Uzasadnienie wniosku:</text:span></text:p>
      <text:p text:style-name="P34"/>
      <text:p text:style-name="P34"/>
      <text:p text:style-name="P16"/>
      <text:p text:style-name="P20"/>
      <text:p text:style-name="P20"/>
      <text:p text:style-name="Standard"><text:span text:style-name="T17">(pieczęć koła, okręgu)<text:tab/><text:tab/><text:tab/> <text:s text:c="14"/>(podpis/y i pieczątki wnioskującego/ych) *</text:span></text:p>
      <text:p text:style-name="P16"><text:soft-page-break/></text:p>
      <text:p text:style-name="Standard"><text:span text:style-name="T9">_________________________, dn. _________ 20 _____ r.</text:span></text:p>
      <text:p text:style-name="P16"/>
      <text:p text:style-name="Standard"><text:span text:style-name="T17">* zarządy kół i okręgów PZW, Zarząd Główny PZW, prezes ZG PZW, GKR, GSK</text:span></text:p>
      <text:p text:style-name="Standard"><text:span text:style-name="T9">Opinia i wniosek Okręgowej Komisji Odznak PZW:</text:span></text:p>
      <text:p text:style-name="P40"><text:span text:style-name="T9"><text:line-break/></text:span><text:span text:style-name="T48">_________________________________________________________________</text:span></text:p>
      <text:p text:style-name="P40"><text:span text:style-name="T48">______________________________________________________</text:span></text:p>
      <text:p text:style-name="P40"><text:span text:style-name="T48">______________________________________________________</text:span></text:p>
      <text:p text:style-name="P67"><text:span text:style-name="T17"><text:s text:c="20"/><text:tab/><text:tab/>(podpisy)</text:span></text:p>
      <text:p text:style-name="Standard"><text:span text:style-name="T9">__________________________, dn. _________ 20_____ r.</text:span></text:p>
      <text:p text:style-name="Standard"><text:span text:style-name="T9">_____________________________________________________________________________</text:span></text:p>
      <text:p text:style-name="Standard"><text:span text:style-name="T9"><text:line-break/>Opinia i wniosek Zarządu Okręgu PZW:<text:tab/><text:tab/><text:tab/><text:tab/><text:tab/> <text:s text:c="11"/></text:span></text:p>
      <text:p text:style-name="P19"/>
      <text:p text:style-name="P40"><text:span text:style-name="T48">______________________________________________________</text:span></text:p>
      <text:p text:style-name="P48"/>
      <text:p text:style-name="P40"><text:span text:style-name="T48">_____________________________________________________________________________</text:span></text:p>
      <text:p text:style-name="P16"/>
      <text:p text:style-name="P32"/>
      <text:p text:style-name="Standard"><text:span text:style-name="T17"><text:tab/>(pieczęć okręgu)<text:tab/><text:tab/><text:tab/><text:tab/> <text:s text:c="19"/>(podpisy i pieczątki)</text:span></text:p>
      <text:p text:style-name="P16"/>
      <text:p text:style-name="P16"/>
      <text:p text:style-name="Standard"><text:span text:style-name="T9">__________________________, dn. _________ 20_____ r.</text:span></text:p>
      <text:p text:style-name="P68"/>
      <text:p text:style-name="P16"/>
      <text:p text:style-name="Standard"><text:span text:style-name="T9">Decyzja Głównej Komisji Odznak PZW:</text:span></text:p>
      <text:p text:style-name="P65"/>
      <text:p text:style-name="P44"><text:span text:style-name="T47"></text:span><text:span text:style-name="T9"> <text:s/>Przyznano </text:span><text:span text:style-name="T17">(zaznaczyć właściwy kwadrat)</text:span><text:span text:style-name="T9">:</text:span></text:p>
      <text:p text:style-name="P66"/>
      <text:p text:style-name="P64"><text:span text:style-name="T9"><text:tab/><text:tab/>złota odznaka PZW z wieńcami<text:tab/><text:tab/><text:tab/></text:span></text:p>
      <text:p text:style-name="P64"><text:span text:style-name="T9"><text:tab/><text:tab/>złota odznaka PZW<text:tab/><text:tab/></text:span><text:span text:style-name="T47"></text:span><text:span text:style-name="T9"> <text:s text:c="2"/>medal „Za zasługi w rozwoju wędkarstwa" </text:span></text:p>
      <text:p text:style-name="P64"><text:span text:style-name="T9"><text:tab/><text:tab/>srebrna odznaka PZW<text:tab/></text:span></text:p>
      <text:p text:style-name="P64"><text:span text:style-name="T9"><text:tab/><text:tab/>brązowa odznaka PZW<text:tab/></text:span></text:p>
      <text:p text:style-name="P31"/>
      <text:p text:style-name="Standard"><text:span text:style-name="T47"></text:span><text:span text:style-name="T9"> <text:s/>Nie przyznano </text:span><text:span text:style-name="T17">(uzasadnienie)</text:span><text:span text:style-name="T9">:</text:span></text:p>
      <text:p text:style-name="P16"/>
      <text:p text:style-name="P40"><text:span text:style-name="T9">_____________________________________________________________________________</text:span></text:p>
      <text:p text:style-name="P40"><text:span text:style-name="T9">_____________________________________________________________________________<text:line-break/>__________________________________________________________________________________________________________________________________________________________</text:span></text:p>
      <text:p text:style-name="P16"/>
      <text:p text:style-name="P16"/>
      <text:p text:style-name="P16"><text:soft-page-break/></text:p>
      <text:p text:style-name="P16"/>
      <text:p text:style-name="P71"><text:span text:style-name="T17"><text:s text:c="3"/><text:tab/><text:tab/>(podpisy)</text:span></text:p>
      <text:p text:style-name="Standard"><text:span text:style-name="T9">Warszawa, dn. ____________ 20______ r.</text:span></text:p>
      <text:p text:style-name="P89"/>
      <text:p text:style-name="P89"/>
      <text:p text:style-name="P89"/>
      <text:p text:style-name="P89"/>
      <text:p text:style-name="P37"/>
      <text:p text:style-name="P1"><text:span text:style-name="T15">Regulamin</text:span></text:p>
      <text:p text:style-name="P1"><text:span text:style-name="T15">przyznawania odznaki</text:span></text:p>
      <text:p text:style-name="P1"><text:span text:style-name="T15">„Za zasługi dla PZW”</text:span></text:p>
      <text:p text:style-name="P30"/>
      <text:p text:style-name="P30"/>
      <text:p text:style-name="P29"/>
      <text:p text:style-name="P29"/>
      <text:p text:style-name="P29"/>
      <text:list xml:id="list8698059262308799816" text:style-name="WWNum6">
        <text:list-item>
          <text:p text:style-name="P45"><text:span text:style-name="T9">Odznakę „Za zasługi dla PZW” przyznaje Zarząd Główny PZW.</text:span></text:p>
        </text:list-item>
        <text:list-item>
          <text:p text:style-name="P45"><text:span text:style-name="T9">Odznaka przyznawana może być kołom i okręgom, które wniosły szczególny wkład na rzecz Polskiego Związku Wędkarskiego w okresie nie mniejszym niż 25 lat.</text:span></text:p>
        </text:list-item>
        <text:list-item>
          <text:p text:style-name="P45"><text:span text:style-name="T9">Odznaka przyznawana jest za wybitne osiągnięcia organizacyjne, sportowe, gospodarcze i ochronę wód.</text:span></text:p>
        </text:list-item>
        <text:list-item>
          <text:p text:style-name="P45"><text:span text:style-name="T9">Wniosek o przyznanie odznaki wraz z uzasadnieniem sporządza jednostka nadzorująca działalność.</text:span></text:p>
        </text:list-item>
        <text:list-item>
          <text:p text:style-name="P45"><text:span text:style-name="T9">Odznaka wręczana jest przez przedstawicieli władz i organów Polskiego Związku Wędkarskiego. Wręczenia dokonuje się na posiedzeniach władz i organów Związku w czasie walnych zgromadzeń, zebrań sprawozdawczych, wyborczych lub z okazji organizowanych uroczystości i imprez Polskiego Związku Wędkarskiego.</text:span></text:p>
        </text:list-item>
        <text:list-item>
          <text:p text:style-name="P45"><text:span text:style-name="T9">Wnioski opiniuje i przedstawia Zarządowi Głównemu PZW Główna Komisja Odznak PZW. </text:span></text:p>
        </text:list-item>
        <text:list-item>
          <text:p text:style-name="P45"><text:span text:style-name="T9">Wniosek stanowi załącznik do Regulaminu.</text:span></text:p>
        </text:list-item>
      </text:list>
      <text:p text:style-name="P1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4"/>
      <text:p text:style-name="P4"/>
      <text:p text:style-name="P47"><draw:frame draw:style-name="fr1" text:anchor-type="as-char" svg:width="0.041cm" svg:height="0.041cm" draw:z-index="5"><draw:image xlink:href="Pictures/20000059000014AC000013D8C9BC5310.wmf" xlink:type="simple" xlink:show="embed" xlink:actuate="onLoad"/></draw:frame></text:p>
      <text:p text:style-name="P1"><text:span text:style-name="T52">WNIOSEK O NADANIE ODZNAKI</text:span></text:p>
      <text:p text:style-name="P1"><text:span text:style-name="T52"><text:s/>„ZA ZASŁUGI DLA PZW”</text:span></text:p>
      <text:p text:style-name="P44"><text:span text:style-name="T56"><text:line-break/></text:span></text:p>
      <text:p text:style-name="P5"/>
      <text:p text:style-name="P5"/>
      <text:p text:style-name="P40"><text:span text:style-name="T50">Jednostka organizacyjna …………………………………………………………………………………………….</text:span></text:p>
      <text:p text:style-name="P40"><text:span text:style-name="T50">……………………………………………………………………………………………………………………….</text:span></text:p>
      <text:p text:style-name="P6"/>
      <text:p text:style-name="P40"><text:span text:style-name="T59">Uzasadnienie wniosku:</text:span></text:p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Standard"><text:span text:style-name="T50"><text:tab/></text:span><text:span text:style-name="T55">(pieczęć okręgu)</text:span><text:span text:style-name="T50"><text:tab/><text:tab/><text:tab/><text:tab/><text:tab/></text:span><text:span text:style-name="T55">(podpis i pieczęć wnioskującego)</text:span></text:p>
      <text:p text:style-name="P12"/>
      <text:p text:style-name="P12"/>
      <text:p text:style-name="Standard"><text:span text:style-name="T55">…………………….., dnia …………… 20……… r.</text:span></text:p>
      <text:p text:style-name="P70"/>
      <text:p text:style-name="P70"/>
      <text:p text:style-name="P14"/>
      <text:p text:style-name="Standard"><text:span text:style-name="T50">Opinia Głównej Komisji Odznak PZW.</text:span></text:p>
      <text:p text:style-name="P3"/>
      <text:p text:style-name="P3"/>
      <text:p text:style-name="P3"/>
      <text:p text:style-name="P3"/>
      <text:p text:style-name="P3"/>
      <text:p text:style-name="Standard"><text:span text:style-name="T50"><text:tab/><text:tab/><text:tab/><text:tab/><text:tab/><text:tab/><text:tab/><text:tab/><text:tab/></text:span><text:span text:style-name="T55">(podpisy)</text:span></text:p>
      <text:p text:style-name="P70"/>
      <text:p text:style-name="P3"/>
      <text:p text:style-name="Standard"><text:span text:style-name="T50">Decyzja Zarządu Głównego PZW.</text:span></text:p>
      <text:p text:style-name="P3"/>
      <text:p text:style-name="P3"/>
      <text:p text:style-name="P72"><text:span text:style-name="T50">Przyznano </text:span></text:p>
      <text:p text:style-name="P3"/>
      <text:p text:style-name="P72"><text:span text:style-name="T50">Nie przyznano <text:s/></text:span><text:span text:style-name="T55">(uzasadnienie) (*) :</text:span></text:p>
      <text:p text:style-name="P3"/>
      <text:p text:style-name="P40"><text:span text:style-name="T50">………………………………………………………………………………………………………………</text:span></text:p>
      <text:p text:style-name="P40"><text:span text:style-name="T50">………………………………………………………………………………………………………………</text:span></text:p>
      <text:p text:style-name="P40"><text:span text:style-name="T50">………………………………………………………………………………………………………………</text:span></text:p>
      <text:p text:style-name="P3"/>
      <text:p text:style-name="P3"/>
      <text:p text:style-name="P3"/>
      <text:p text:style-name="P3"><text:soft-page-break/></text:p>
      <text:p text:style-name="Standard"><text:span text:style-name="T50">Warszawa, dnia ………………… 20 ….... r.<text:tab/><text:tab/><text:tab/><text:tab/></text:span><text:span text:style-name="T55">(podpisy i pieczęć)</text:span></text:p>
      <text:p text:style-name="P12"/>
      <text:p text:style-name="P12"/>
      <text:p text:style-name="Standard"><text:span text:style-name="T50">(*) zaznaczyć właściwy kwadrat</text:span></text:p>
      <text:p text:style-name="P37"/>
      <text:p text:style-name="P1"><text:span text:style-name="T15">Regulamin</text:span></text:p>
      <text:p text:style-name="P1"><text:span text:style-name="T15">przyznawania odznaki</text:span></text:p>
      <text:p text:style-name="P52"><text:span text:style-name="T15">„Zasłużony dla Polskiego Związku Wędkarskiego”</text:span></text:p>
      <text:p text:style-name="P51"/>
      <text:p text:style-name="P51"/>
      <text:p text:style-name="P51"/>
      <text:p text:style-name="P51"/>
      <text:list xml:id="list4329679943047922719" text:style-name="WWNum7">
        <text:list-item>
          <text:p text:style-name="P46"><text:span text:style-name="T9">Odznakę „Zasłużony dla Polskiego Związku Wędkarskiego” przyznaje Zarząd Główny PZW.</text:span></text:p>
        </text:list-item>
        <text:list-item>
          <text:p text:style-name="P46"><text:span text:style-name="T9">Odznakę przyznaje się na wniosek zarządu okręgu lub Zarządu Głównego PZW.</text:span></text:p>
        </text:list-item>
        <text:list-item>
          <text:p text:style-name="P46"><text:span text:style-name="T9">Odznakę wręcza Prezes Zarządu Głównego PZW lub osoba przez niego upoważniona.</text:span></text:p>
        </text:list-item>
        <text:list-item>
          <text:p text:style-name="P46"><text:span text:style-name="T9">Odznakę przyznaje się osobom nie będącym członkami Polskiego Związku Wędkarskiego oraz instytucjom za szczególne zasługi dla polskiego wędkarstwa i działalność na rzecz PZW.</text:span></text:p>
        </text:list-item>
        <text:list-item>
          <text:p text:style-name="P46"><text:span text:style-name="T9">Wnioski opiniuje i przedstawia Zarządowi Głównemu PZW Główna Komisja Odznak PZW.</text:span></text:p>
        </text:list-item>
        <text:list-item>
          <text:p text:style-name="P110"><text:span text:style-name="T9">Ustala się limit roczny dla okręgów wg zasady jedna odznaka do 10 tys. członków oraz za każde rozpoczęte 10 tys. członków. </text:span></text:p>
        </text:list-item>
        <text:list-item>
          <text:p text:style-name="P46"><text:span text:style-name="T9">Wniosek stanowi załącznik do Regulaminu.</text:span></text:p>
        </text:list-item>
      </text:list>
      <text:p text:style-name="P5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7"/>
      <text:p text:style-name="P1"><draw:frame draw:style-name="fr1" text:anchor-type="as-char" svg:width="0.041cm" svg:height="0.041cm" draw:z-index="7"><draw:image xlink:href="Pictures/20000059000014AC000013D8C9BC5310.wmf" xlink:type="simple" xlink:show="embed" xlink:actuate="onLoad"/></draw:frame><text:span text:style-name="T53">WNIOSEK O NADANIE ODZNAKI</text:span></text:p>
      <text:p text:style-name="P1"><text:span text:style-name="T53">„ZASŁUŻONY DLA </text:span></text:p>
      <text:p text:style-name="P1"><text:span text:style-name="T53">POLSKIEGO ZWIĄZKU WĘDKARSKIEGO”</text:span></text:p>
      <text:p text:style-name="P44"><text:span text:style-name="T57"><text:line-break/></text:span></text:p>
      <text:p text:style-name="P40"><text:span text:style-name="T49">Osoba lub jednostka organizacyjna – instytucja…………………………………………………………………….</text:span></text:p>
      <text:p text:style-name="P40"><text:span text:style-name="T49">……………………………………………………………………………………………………………………….</text:span></text:p>
      <text:p text:style-name="P8"/>
      <text:p text:style-name="P40"><text:span text:style-name="T58">Uzasadnienie wniosku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Standard"><text:span text:style-name="T49"><text:tab/></text:span><text:span text:style-name="T54">(pieczęć okręgu)</text:span><text:span text:style-name="T49"><text:tab/><text:tab/><text:tab/><text:tab/><text:tab/><text:tab/></text:span><text:span text:style-name="T54">(podpis i pieczęć wnioskującego)</text:span></text:p>
      <text:p text:style-name="P11"/>
      <text:p text:style-name="P11"/>
      <text:p text:style-name="Standard"><text:span text:style-name="T54">…………………….., dnia …………… 20……… r.</text:span></text:p>
      <text:p text:style-name="P11"/>
      <text:p text:style-name="P69"/>
      <text:p text:style-name="P13"/>
      <text:p text:style-name="Standard"><text:span text:style-name="T49">Opinia Głównej Komisji Odznak PZW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9"><text:tab/><text:tab/><text:tab/><text:tab/><text:tab/><text:tab/><text:tab/><text:tab/><text:tab/></text:span><text:span text:style-name="T54">(podpisy)</text:span></text:p>
      <text:p text:style-name="P69"/>
      <text:p text:style-name="P2"/>
      <text:p text:style-name="Standard"><text:span text:style-name="T49">Decyzja Zarządu Głównego PZW.</text:span></text:p>
      <text:p text:style-name="P2"/>
      <text:p text:style-name="P2"/>
      <text:p text:style-name="P72"><text:span text:style-name="T49">Przyznano </text:span></text:p>
      <text:p text:style-name="P2"/>
      <text:p text:style-name="P72"><text:span text:style-name="T49">Nie przyznano <text:s/></text:span><text:span text:style-name="T54">(uzasadnienie) (*) :</text:span></text:p>
      <text:p text:style-name="P2"/>
      <text:p text:style-name="P40"><text:span text:style-name="T49">………………………………………………………………………………………………………………</text:span></text:p>
      <text:p text:style-name="P40"><text:span text:style-name="T49">………………………………………………………………………………………………………………</text:span></text:p>
      <text:p text:style-name="P40"><text:span text:style-name="T49">………………………………………………………………………………………………………………</text:span></text:p>
      <text:p text:style-name="P2"/>
      <text:p text:style-name="P2"/>
      <text:p text:style-name="P2"><text:soft-page-break/></text:p>
      <text:p text:style-name="P2"/>
      <text:p text:style-name="Standard"><text:span text:style-name="T49">Warszawa, dnia ………………… 20 ….... r.<text:tab/><text:tab/><text:tab/><text:tab/></text:span><text:span text:style-name="T54">(podpisy i pieczęć)</text:span></text:p>
      <text:p text:style-name="P11"/>
      <text:p text:style-name="P11"/>
      <text:p text:style-name="Standard"><text:span text:style-name="T49">(*) zaznaczyć właściwy kwadr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11" style:display-name="Nagłówek 11" style:family="paragraph" style:parent-style-name="Standard" style:default-outline-level="2">
      <style:paragraph-properties fo:margin-left="0.20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fo:language="pl" fo:country="PL" style:font-size-asian="12pt" style:language-asian="pl" style:country-asian="PL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language="pl" fo:country="PL" style:font-name-asian="SimSun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 style:text-scale="99%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 style:font-size-complex="12pt" style:text-scale="99%"/>
    </style:style>
    <style:style style:name="ListLabel_20_3" style:display-name="ListLabel 3" style:family="text">
      <style:text-properties fo:font-size="12pt" fo:letter-spacing="-0.002cm" style:font-name-asian="Times New Roman1" style:font-size-asian="12pt" style:font-name-complex="Times New Roman1" style:font-size-complex="12pt" style:text-scale="99%"/>
    </style:style>
    <style:style style:name="ListLabel_20_4" style:display-name="ListLabel 4" style:family="text">
      <style:text-properties fo:font-size="12pt" fo:letter-spacing="-0.002cm" style:font-name-asian="Times New Roman1" style:font-size-asian="12pt" style:font-name-complex="Times New Roman1" style:font-size-complex="12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1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6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1.15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4.2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5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7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0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8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38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1.5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3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1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9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432cm" fo:margin-left="1.2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1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3.3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5.2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7.0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8.9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0.8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575cm" fo:margin-bottom="2.3cm" fo:margin-left="2.293cm" fo:margin-right="2.293cm" style:writing-mode="lr-tb" style:layout-grid-color="#c0c0c0" style:layout-grid-lines="248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\376\377\000R\000E\000G\000U\000L\000A\000M\000I\000N\000_\000N\000a\000d\000a\000w\000a\000n\000i\000a\000_\000o\000d\000z\000n\000a\000k\000_\000-\000_\0001\0007\000.\0000\0003\000.\0002\0000\0000\0008</dc:title>
    <meta:initial-creator>\376\377\000Z\000G\000 \000P\000Z\000W</meta:initial-creator>
    <dc:creator>Ania</dc:creator>
    <meta:editing-cycles>2</meta:editing-cycles>
    <meta:print-date>2018-10-26T11:15:00</meta:print-date>
    <meta:creation-date>2018-11-22T14:03:00</meta:creation-date>
    <dc:date>2018-11-22T14:03:00</dc:date>
    <meta:editing-duration>P0D</meta:editing-duration>
    <meta:generator>OpenOffice/4.1.6$Win32 OpenOffice.org_project/416m1$Build-9790</meta:generator>
    <meta:document-statistic meta:table-count="0" meta:image-count="4" meta:object-count="0" meta:page-count="13" meta:paragraph-count="223" meta:word-count="1809" meta:character-count="141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