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weight="bold" officeooo:rsid="0012896b" officeooo:paragraph-rsid="0012896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3pt" fo:font-weight="bold" officeooo:rsid="0012896b" officeooo:paragraph-rsid="0012896b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rsid="0012896b" officeooo:paragraph-rsid="0012896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weight="bold" officeooo:rsid="0012896b" officeooo:paragraph-rsid="0012896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2896b"/>
    </style:style>
    <style:style style:name="P6" style:family="paragraph" style:parent-style-name="Standard">
      <style:paragraph-properties fo:text-align="center" style:justify-single-word="false"/>
      <style:text-properties fo:color="#00cc00" fo:font-weight="bold" officeooo:rsid="0012896b" officeooo:paragraph-rsid="0012896b" style:font-weight-asian="bold" style:font-weight-complex="bold"/>
    </style:style>
    <style:style style:name="T1" style:family="text">
      <style:text-properties fo:color="#000000" fo:font-weight="bold" officeooo:rsid="0012896b" style:font-weight-asian="bold" style:font-weight-complex="bold"/>
    </style:style>
    <style:style style:name="T2" style:family="text">
      <style:text-properties officeooo:rsid="0013b2f9"/>
    </style:style>
    <style:style style:name="T3" style:family="text">
      <style:text-properties fo:color="#00cc00"/>
    </style:style>
    <style:style style:name="T4" style:family="text">
      <style:text-properties fo:color="#00cc00" officeooo:rsid="0013b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INARZ ZAWODÓW WĘDKARSKICH ORGANIZOWANYCH PRZEZ </text:p>
      <text:p text:style-name="P2">KOŁO PZW WE WŁODAWIE W 2017 ROKU</text:p>
      <text:p text:style-name="P1"/>
      <text:p text:style-name="P6"/>
      <text:p text:style-name="P6">ZAWODY MISTRZOWS<text:span text:style-name="T2">K</text:span>IE <text:s/>KOŁA PZW WŁODAWA <text:s/></text:p>
      <text:p text:style-name="P6"/>
      <text:p text:style-name="P4"/>
      <text:p text:style-name="P4">1. Zawody junior, kadet, kobiety <text:s text:c="28"/>zb. Okopiec <text:s text:c="35"/>30.04.2017r</text:p>
      <text:p text:style-name="P3"/>
      <text:p text:style-name="P3"/>
      <text:p text:style-name="P6"/>
      <text:p text:style-name="P6">ZAWODY GRAND PRIX KOŁA PZW WŁODAWA W WĘDKARSTWIE SPŁAWIKOWYM</text:p>
      <text:p text:style-name="P6"/>
      <text:p text:style-name="P3"><text:s/></text:p>
      <text:p text:style-name="P4">1. I Zawody Grand-Prix <text:s text:c="42"/>rz Bug <text:s text:c="44"/>23.04.2017r</text:p>
      <text:p text:style-name="P5"><text:span text:style-name="T1">2. II Zawody Grand-Prix <text:s text:c="41"/>zb. Okopiec <text:s text:c="34"/>17.09.2017r</text:span></text:p>
      <text:p text:style-name="P3"><text:s/></text:p>
      <text:p text:style-name="P3"/>
      <text:p text:style-name="P3"><text:span text:style-name="T3">ZAWODY GRAND PRIX KOŁA PZW WŁODAWA W WĘDKARSTWIE SPIN</text:span><text:span text:style-name="T4">I</text:span><text:span text:style-name="T3">NGOWYM</text:span> </text:p>
      <text:p text:style-name="P3"/>
      <text:p text:style-name="P3"/>
      <text:p text:style-name="P4">1. I Zawody Grand-Prix <text:s text:c="43"/>j. Biale <text:s text:c="44"/>4.06.2017r</text:p>
      <text:p text:style-name="P4">2. II Zawody Grand-Prix <text:s text:c="42"/>rz. Bug <text:s text:c="41"/>22.10.2017r</text:p>
      <text:p text:style-name="P6"/>
      <text:p text:style-name="P6"/>
      <text:p text:style-name="P6">ZAWODY GRAND PRIX KOŁA PZW WŁODAWA W WĘDKARSTWIE GRUNTOWYM </text:p>
      <text:p text:style-name="P6"/>
      <text:p text:style-name="P3"/>
      <text:p text:style-name="P4">1. I zawody Grand-Prix <text:s text:c="44"/>j. Glinki <text:s text:c="40"/>09.04.2017r</text:p>
      <text:p text:style-name="P4">2. II zawody Grand-Prix <text:s text:c="43"/>rz. Bug <text:s text:c="43"/>1.10.2017r</text:p>
      <text:p text:style-name="P6"/>
      <text:p text:style-name="P6"/>
      <text:p text:style-name="P6">ZAWODY DLA DZIECI I MŁODZIEŻY KOŁA PZW WŁODAWA </text:p>
      <text:p text:style-name="P6"/>
      <text:p text:style-name="P4"/>
      <text:p text:style-name="P4">1. Międzynarodowy Dzień Dziecka <text:s text:c="23"/>zb. Okopiec <text:s text:c="38"/>2.06.2017r</text:p>
      <text:p text:style-name="P4"><text:s text:c="6"/>o puchar „Burmistrza Miasta Włodawy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7:58:05.142000000</meta:creation-date>
    <dc:date>2017-01-25T18:17:35.049000000</dc:date>
    <meta:editing-duration>PT6M29S</meta:editing-duration>
    <meta:editing-cycles>1</meta:editing-cycles>
    <meta:document-statistic meta:table-count="0" meta:image-count="0" meta:object-count="0" meta:page-count="1" meta:paragraph-count="18" meta:word-count="114" meta:character-count="1387" meta:non-whitespace-character-count="649"/>
    <meta:generator>LibreOffice/5.2.2.2$Windows_x86 LibreOffice_project/8f96e87c890bf8fa77463cd4b640a2312823f3ad</meta:generator>
  </office:meta>
</office:document-meta>
</file>